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9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3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4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4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7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8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8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1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1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2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3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5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6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6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6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7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7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7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9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9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9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2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2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2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4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7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7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8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84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4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9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0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2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3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3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4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7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8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9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2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2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4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4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4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7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7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8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9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9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2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2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26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3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4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7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7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8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8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8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0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0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0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3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3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4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7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8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9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9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9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2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2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9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3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9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3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4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4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4 May 24 001.NAPLO</text:span></text:p>
      <text:p text:style-name="P3"><text:span text:style-name="T8">2024.05.24, 08:49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Ђуро Жига<text:tab/>1<text:tab/>СН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Др Владимир Кубет<text:tab/>0<text:tab/>-</text:span></text:p>
      <text:p text:style-name="P5"><text:span text:style-name="T18">4<text:tab/></text:span><text:span text:style-name="T19">Тијана Мишковић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Јелена Бјелица<text:tab/>1<text:tab/>СНС</text:span></text:p>
      <text:p text:style-name="P5"><text:span text:style-name="T30">10<text:tab/></text:span><text:span text:style-name="T31">Ђорђе Станивук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Драгољуб Росић<text:tab/>1<text:tab/>СНС</text:span></text:p>
      <text:p text:style-name="P5"><text:span text:style-name="T40">15<text:tab/></text:span><text:span text:style-name="T41">Марија Вељић<text:tab/>1<text:tab/>СНС</text:span></text:p>
      <text:p text:style-name="P5"><text:span text:style-name="T42">16<text:tab/></text:span><text:span text:style-name="T43">Јована Вуковић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Тања Цигановић<text:tab/>1<text:tab/>СНС</text:span></text:p>
      <text:p text:style-name="P5"><text:span text:style-name="T48">19<text:tab/></text:span><text:span text:style-name="T49">Биљана Смиљанић<text:tab/>1<text:tab/>СНС</text:span></text:p>
      <text:p text:style-name="P5"><text:span text:style-name="T50">20<text:tab/></text:span><text:span text:style-name="T51">Александар Остојић<text:tab/>1<text:tab/>СНС</text:span></text:p>
      <text:p text:style-name="P5"><text:span text:style-name="T52">21<text:tab/></text:span><text:span text:style-name="T53">Бојан Торбица<text:tab/>1<text:tab/>СНС</text:span></text:p>
      <text:p text:style-name="P5"><text:span text:style-name="T54">22<text:tab/></text:span><text:span text:style-name="T55">Зора Миљановић<text:tab/>1<text:tab/>СНС</text:span></text:p>
      <text:p text:style-name="P5"><text:span text:style-name="T56">23<text:tab/></text:span><text:span text:style-name="T57">Ненад Дуновић<text:tab/>1<text:tab/>СНС</text:span></text:p>
      <text:p text:style-name="P5"><text:span text:style-name="T58">24<text:tab/></text:span><text:span text:style-name="T59">Мирко Зорић<text:tab/>1<text:tab/>СНС</text:span></text:p>
      <text:p text:style-name="P5"><text:span text:style-name="T60">25<text:tab/></text:span><text:span text:style-name="T61">Биљана Дошен<text:tab/>1<text:tab/>СНС</text:span></text:p>
      <text:p text:style-name="P5"><text:span text:style-name="T62">26<text:tab/></text:span><text:span text:style-name="T63">Чедомир Јанковић<text:tab/>1<text:tab/>СРС</text:span></text:p>
      <text:p text:style-name="P5"><text:span text:style-name="T64">27<text:tab/></text:span><text:span text:style-name="T65">Весна Ћулибрк<text:tab/>1<text:tab/>ПОКС</text:span></text:p>
      <text:p text:style-name="P5"><text:span text:style-name="T66">28<text:tab/></text:span><text:span text:style-name="T67">Радован ђурђевић<text:tab/>1<text:tab/>ПОКС</text:span></text:p>
      <text:p text:style-name="P5"><text:span text:style-name="T68">29<text:tab/></text:span><text:span text:style-name="T69">Александар Јојић<text:tab/>1<text:tab/>ПОКС</text:span></text:p>
      <text:p text:style-name="P5"><text:span text:style-name="T70">30<text:tab/></text:span><text:span text:style-name="T71">Драган Бјељац<text:tab/>0<text:tab/>-</text:span></text:p>
      <text:p text:style-name="P5"><text:span text:style-name="T72">31<text:tab/></text:span><text:span text:style-name="T73">Славко Тодоровић<text:tab/>0<text:tab/>-</text:span></text:p>
      <text:p text:style-name="P5"><text:span text:style-name="T74">32<text:tab/>Urbán Izabella<text:tab/>0<text:tab/>-</text:span></text:p>
      <text:p text:style-name="P5"><text:span text:style-name="T74">33<text:tab/></text:span><text:span text:style-name="T75">Михајло Козомора<text:tab/>0<text:tab/>-</text:span></text:p>
      <text:p text:style-name="P5"><text:span text:style-name="T76">34<text:tab/></text:span><text:span text:style-name="T77">Борис Станојевић<text:tab/>0<text:tab/>-</text:span></text:p>
      <text:p text:style-name="P5"><text:span text:style-name="T78">35<text:tab/></text:span><text:span text:style-name="T79">Начелник одељења<text:tab/>0<text:tab/>-</text:span></text:p>
      <text:p text:style-name="P5"><text:span text:style-name="T80">36<text:tab/>Csorba Béla<text:tab/>1<text:tab/></text:span><text:span text:style-name="T81">СВМ</text:span></text:p>
      <text:p text:style-name="P5"><text:span text:style-name="T82">37<text:tab/>Dr Csorba Csaba<text:tab/>1<text:tab/></text:span><text:span text:style-name="T83">СВМ</text:span></text:p>
      <text:p text:style-name="P5"><text:span text:style-name="T84">38<text:tab/>Grísza Mária<text:tab/>1<text:tab/></text:span><text:span text:style-name="T85">СВМ</text:span></text:p>
      <text:p text:style-name="P5"><text:span text:style-name="T86">39<text:tab/>Ádám István<text:tab/>1<text:tab/></text:span><text:span text:style-name="T87">СВМ</text:span></text:p>
      <text:p text:style-name="P5"><text:span text:style-name="T88">40<text:tab/></text:span><text:span text:style-name="T89">Далибор Шандор<text:tab/>1<text:tab/>ВОЈВОЂАНСКИ ФРОНТ</text:span></text:p>
      <text:p text:style-name="P5"><text:span text:style-name="T90">41<text:tab/>Csáky Romina<text:tab/>1<text:tab/></text:span><text:span text:style-name="T91">СВМ</text:span></text:p>
      <text:p text:style-name="P5"><text:span text:style-name="T92">42<text:tab/></text:span><text:span text:style-name="T93">Никола Ембер<text:tab/>1<text:tab/>СПС</text:span></text:p>
      <text:p text:style-name="P5"><text:span text:style-name="T94">43<text:tab/></text:span><text:span text:style-name="T95">Весна Вајагић<text:tab/>1<text:tab/>СПС</text:span></text:p>
      <text:p text:style-name="P5"><text:span text:style-name="T96">44<text:tab/></text:span><text:span text:style-name="T97">Бранислав Петковић<text:tab/>1<text:tab/>СПС</text:span></text:p>
      <text:p text:style-name="P5"><text:span text:style-name="T98">45<text:tab/></text:span><text:span text:style-name="T99">Драган Војводић<text:tab/>1<text:tab/>ПОК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278<text:s text:c="2"/><text:tab/></text:span><text:span text:style-name="T108">Број: 24.05.24/0/0/A/КТ</text:span></text:p>
      <text:p text:style-name="P8"><text:span text:style-name="T108">Време: 2024 May 24 09:08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23<text:tab/>100.00<text:tab/>69.70</text:span></text:p>
      <text:p text:style-name="P9"><text:span text:style-name="T116">Против<text:tab/>0<text:tab/>0.00<text:tab/>0.00</text:span></text:p>
      <text:p text:style-name="P9"><text:span text:style-name="T117">Уздржан<text:tab/>0<text:tab/>0.00<text:tab/>0.00</text:span></text:p>
      <text:p text:style-name="P9"><text:span text:style-name="T118">Гласало<text:tab/>23<text:tab/>100.00<text:tab/>69.70</text:span></text:p>
      <text:p text:style-name="P9"><text:span text:style-name="T119">Није гласало<text:tab/>2<text:tab/> <text:tab/>6.06</text:span></text:p>
      <text:p text:style-name="P9"><text:span text:style-name="T120">Одсутно<text:tab/>8<text:tab/> <text:tab/>24.24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Весна Ћулибрк<text:tab/>Није гл.<text:tab/>ПОКС</text:span></text:p>
      <text:p text:style-name="P12"><text:span text:style-name="T125">Драган Војводић<text:tab/>Није гл.<text:tab/>ПОКС</text:span></text:p>
      <text:p text:style-name="P12"><text:span text:style-name="T126">Ádám István<text:tab/></text:span><text:span text:style-name="T127">За<text:tab/>СВМ</text:span></text:p>
      <text:p text:style-name="P12"><text:span text:style-name="T128">Cs</text:span><text:span text:style-name="T129">áky Romina<text:tab/></text:span><text:span text:style-name="T130">За<text:tab/>СВМ</text:span></text:p>
      <text:p text:style-name="P12"><text:span text:style-name="T131">Dr Csorba Csaba<text:tab/></text:span><text:span text:style-name="T132">За<text:tab/>СВМ</text:span></text:p>
      <text:p text:style-name="P12"><text:span text:style-name="T133">Gr</text:span><text:span text:style-name="T134">ísza Mária<text:tab/></text:span><text:span text:style-name="T135">За<text:tab/>СВМ</text:span></text:p>
      <text:p text:style-name="P12"><text:span text:style-name="T136">P</text:span><text:span text:style-name="T137">ásztor Róbert<text:tab/></text:span><text:span text:style-name="T138">За<text:tab/>СВМ</text:span></text:p>
      <text:p text:style-name="P12"><text:span text:style-name="T138">Александар Остојић<text:tab/>За<text:tab/>СНС</text:span></text:p>
      <text:p text:style-name="P12"><text:span text:style-name="T138">Бранислав Петковић<text:tab/>За<text:tab/>СПС</text:span></text:p>
      <text:p text:style-name="P12"><text:span text:style-name="T138">Весна Вајагић<text:tab/>За<text:tab/>СПС</text:span></text:p>
      <text:p text:style-name="P12"><text:span text:style-name="T138">Војислав Воркапић<text:tab/>За<text:tab/>СНС</text:span></text:p>
      <text:p text:style-name="P12"><text:span text:style-name="T138">Драгољуб Росић<text:tab/>За<text:tab/>СНС</text:span></text:p>
      <text:p text:style-name="P12"><text:span text:style-name="T138">Ђорђе Станивук<text:tab/>За<text:tab/>СНС</text:span></text:p>
      <text:p text:style-name="P12"><text:span text:style-name="T138">Ђуро Жига<text:tab/>За<text:tab/>СНС</text:span></text:p>
      <text:p text:style-name="P12"><text:span text:style-name="T138">Зора Миљановић<text:tab/>За<text:tab/>СНС</text:span></text:p>
      <text:p text:style-name="P12"><text:span text:style-name="T138">Јелена Бјелица<text:tab/>За<text:tab/>СНС</text:span></text:p>
      <text:p text:style-name="P12"><text:span text:style-name="T138">Јована Вуковић<text:tab/>За<text:tab/>СНС</text:span></text:p>
      <text:p text:style-name="P12"><text:span text:style-name="T138">Марко Торбица<text:tab/>За<text:tab/>СНС</text:span></text:p>
      <text:p text:style-name="P12"><text:span text:style-name="T138">Мирко Зорић<text:tab/>За<text:tab/>СНС</text:span></text:p>
      <text:p text:style-name="P12"><text:span text:style-name="T138">Небојша Вукадиновић<text:tab/>За<text:tab/>СНС</text:span></text:p>
      <text:p text:style-name="P12"><text:span text:style-name="T138">Ненад Дуновић<text:tab/>За<text:tab/>СНС</text:span></text:p>
      <text:p text:style-name="P12"><text:span text:style-name="T138">Никола Ембер<text:tab/>За<text:tab/>СПС</text:span></text:p>
      <text:p text:style-name="P12"><text:span text:style-name="T138">Стојанка Росић<text:tab/>За<text:tab/>СНС</text:span></text:p>
      <text:p text:style-name="P12"><text:span text:style-name="T138">Тања Цигановић<text:tab/>За<text:tab/>СНС</text:span></text:p>
      <text:p text:style-name="P12"><text:span text:style-name="T138">Чедомир Јанковић<text:tab/>За<text:tab/>СРС</text:span></text:p>
      <text:p text:style-name="P12"><text:span text:style-name="T139">Csorba B</text:span><text:span text:style-name="T140">éla<text:tab/></text:span><text:span text:style-name="T141">Одсутно<text:tab/>СВМ</text:span></text:p>
      <text:p text:style-name="P12"><text:span text:style-name="T141">Александар Јојић<text:tab/>Одсутно<text:tab/>ПОКС</text:span></text:p>
      <text:p text:style-name="P12"><text:span text:style-name="T141">Биљана Дошен<text:tab/>Одсутно<text:tab/>СНС</text:span></text:p>
      <text:p text:style-name="P12"><text:span text:style-name="T141">Биљана Смиљанић<text:tab/>Одсутно<text:tab/>СНС</text:span></text:p>
      <text:p text:style-name="P12"><text:span text:style-name="T141">Бојан Торбица<text:tab/>Одсутно<text:tab/>СНС</text:span></text:p>
      <text:p text:style-name="P12"><text:span text:style-name="T141">Далибор Шандор<text:tab/>Одсутно<text:tab/>ВОЈВОЂАНСКИ ФРОНТ</text:span></text:p>
      <text:p text:style-name="P12"><text:span text:style-name="T141">Марија Вељић<text:tab/>Одсутно<text:tab/>СНС</text:span></text:p>
      <text:p text:style-name="P12"><text:span text:style-name="T141">Радован ђурђевић<text:tab/>Одсутно<text:tab/>ПОКС</text:span></text:p>
      <text:p text:style-name="P12"><text:span text:style-name="T142"/></text:p>
      <text:p text:style-name="P12"><text:span text:style-name="T142"><text:s text:c="4"/></text:span></text:p>
      <text:p text:style-name="P12"><text:span text:style-name="T142">278<text:s text:c="2"/><text:tab/></text:span><text:span text:style-name="T143">Број: 1899.12.30/0/0/A/</text:span><text:span text:style-name="T144">КТ</text:span></text:p>
      <text:p text:style-name="P12"><text:span text:style-name="T145"/></text:p>
      <text:p text:style-name="P13"><text:span text:style-name="T146"/></text:p>
      <text:p text:style-name="P13"><text:span text:style-name="T146"/></text:p>
      <text:p text:style-name="P14"><text:span text:style-name="T147">Резултат гласања</text:span></text:p>
      <text:p text:style-name="P14"><text:span text:style-name="T148"/></text:p>
      <text:p text:style-name="P14"><text:span text:style-name="T148">#: 279<text:s text:c="2"/><text:tab/></text:span><text:span text:style-name="T149">Број: 24.05.24/0/0/A/КТ</text:span></text:p>
      <text:p text:style-name="P14"><text:span text:style-name="T149">Време: 2024 May 24 09:11 </text:span></text:p>
      <text:p text:style-name="P14"><text:span text:style-name="T149">Тип: Отворено</text:span></text:p>
      <text:p text:style-name="P14"><text:span text:style-name="T150">Решење;<text:tab/>Прихваћено</text:span></text:p>
      <text:p text:style-name="P14"><text:span text:style-name="T151">Једноставна</text:span></text:p>
      <text:p text:style-name="P14"><text:span text:style-name="T152"/></text:p>
      <text:p text:style-name="P14"><text:span text:style-name="T153"/></text:p>
      <text:p text:style-name="P14"><text:span text:style-name="T154"/></text:p>
      <text:p text:style-name="P15"><text:span text:style-name="T155"/></text:p>
      <text:p text:style-name="P15"><text:span text:style-name="T156">Резултат<text:tab/>Глас:<text:tab/>Глас% <text:tab/>Укупно% </text:span></text:p>
      <text:p text:style-name="P15"><text:span text:style-name="T157">За<text:tab/>22<text:tab/>100.00<text:tab/>66.67</text:span></text:p>
      <text:p text:style-name="P15"><text:span text:style-name="T157">Против<text:tab/>0<text:tab/>0.00<text:tab/>0.00</text:span></text:p>
      <text:p text:style-name="P15"><text:span text:style-name="T158">Уздржан<text:tab/>0<text:tab/>0.00<text:tab/>0.00</text:span></text:p>
      <text:p text:style-name="P15"><text:span text:style-name="T159">Гласало<text:tab/>22<text:tab/>100.00<text:tab/>66.67</text:span></text:p>
      <text:p text:style-name="P15"><text:span text:style-name="T160">Није гласало<text:tab/>3<text:tab/> <text:tab/>9.09</text:span></text:p>
      <text:p text:style-name="P15"><text:span text:style-name="T161">Одсутно<text:tab/>8<text:tab/> <text:tab/>24.24</text:span></text:p>
      <text:p text:style-name="P15"><text:span text:style-name="T162">Укупно<text:tab/>33<text:tab/> <text:tab/>100.00</text:span></text:p>
      <text:p text:style-name="P15"><text:span text:style-name="T162">Примедба:</text:span></text:p>
      <text:p text:style-name="P16"><text:span text:style-name="T163"/></text:p>
      <text:p text:style-name="P17"><text:span text:style-name="T164"/></text:p>
      <text:p text:style-name="P18"><text:span text:style-name="T165">Име<text:tab/>Глас<text:tab/>Фракц.</text:span></text:p>
      <text:p text:style-name="P18"><text:span text:style-name="T166">Весна Ћулибрк<text:tab/>Није гл.<text:tab/>ПОКС</text:span></text:p>
      <text:p text:style-name="P18"><text:span text:style-name="T166">Драган Војводић<text:tab/>Није гл.<text:tab/>ПОКС</text:span></text:p>
      <text:p text:style-name="P18"><text:span text:style-name="T166">Чедомир Јанковић<text:tab/>Није гл.<text:tab/>СРС</text:span></text:p>
      <text:p text:style-name="P18"><text:span text:style-name="T167">Ádám István<text:tab/></text:span><text:span text:style-name="T168">За<text:tab/>СВМ</text:span></text:p>
      <text:p text:style-name="P18"><text:span text:style-name="T169">Cs</text:span><text:span text:style-name="T170">áky Romina<text:tab/></text:span><text:span text:style-name="T171">За<text:tab/>СВМ</text:span></text:p>
      <text:p text:style-name="P18"><text:span text:style-name="T172">Dr Csorba Csaba<text:tab/></text:span><text:span text:style-name="T173">За<text:tab/>СВМ</text:span></text:p>
      <text:p text:style-name="P18"><text:span text:style-name="T174">Gr</text:span><text:span text:style-name="T175">ísza Mária<text:tab/></text:span><text:span text:style-name="T176">За<text:tab/>СВМ</text:span></text:p>
      <text:p text:style-name="P18"><text:span text:style-name="T177">P</text:span><text:span text:style-name="T178">ásztor Róbert<text:tab/></text:span><text:span text:style-name="T179">За<text:tab/>СВМ</text:span></text:p>
      <text:p text:style-name="P18"><text:span text:style-name="T179">Александар Остојић<text:tab/>За<text:tab/>СНС</text:span></text:p>
      <text:p text:style-name="P18"><text:span text:style-name="T179">Бранислав Петковић<text:tab/>За<text:tab/>СПС</text:span></text:p>
      <text:p text:style-name="P18"><text:span text:style-name="T179">Весна Вајагић<text:tab/>За<text:tab/>СПС</text:span></text:p>
      <text:p text:style-name="P18"><text:span text:style-name="T179">Војислав Воркапић<text:tab/>За<text:tab/>СНС</text:span></text:p>
      <text:p text:style-name="P18"><text:span text:style-name="T179">Драгољуб Росић<text:tab/>За<text:tab/>СНС</text:span></text:p>
      <text:p text:style-name="P18"><text:span text:style-name="T179">Ђорђе Станивук<text:tab/>За<text:tab/>СНС</text:span></text:p>
      <text:p text:style-name="P18"><text:span text:style-name="T179">Ђуро Жига<text:tab/>За<text:tab/>СНС</text:span></text:p>
      <text:p text:style-name="P18"><text:span text:style-name="T179">Зора Миљановић<text:tab/>За<text:tab/>СНС</text:span></text:p>
      <text:p text:style-name="P18"><text:span text:style-name="T179">Јелена Бјелица<text:tab/>За<text:tab/>СНС</text:span></text:p>
      <text:p text:style-name="P18"><text:span text:style-name="T179">Јована Вуковић<text:tab/>За<text:tab/>СНС</text:span></text:p>
      <text:p text:style-name="P18"><text:span text:style-name="T179">Марко Торбица<text:tab/>За<text:tab/>СНС</text:span></text:p>
      <text:p text:style-name="P18"><text:span text:style-name="T179">Мирко Зорић<text:tab/>За<text:tab/>СНС</text:span></text:p>
      <text:p text:style-name="P18"><text:span text:style-name="T179">Небојша Вукадиновић<text:tab/>За<text:tab/>СНС</text:span></text:p>
      <text:p text:style-name="P18"><text:span text:style-name="T179">Ненад Дуновић<text:tab/>За<text:tab/>СНС</text:span></text:p>
      <text:p text:style-name="P18"><text:span text:style-name="T179">Никола Ембер<text:tab/>За<text:tab/>СПС</text:span></text:p>
      <text:p text:style-name="P18"><text:span text:style-name="T179">Стојанка Росић<text:tab/>За<text:tab/>СНС</text:span></text:p>
      <text:p text:style-name="P18"><text:span text:style-name="T179">Тања Цигановић<text:tab/>За<text:tab/>СНС</text:span></text:p>
      <text:p text:style-name="P18"><text:span text:style-name="T180">Csorba B</text:span><text:span text:style-name="T181">éla<text:tab/></text:span><text:span text:style-name="T182">Одсутно<text:tab/>СВМ</text:span></text:p>
      <text:p text:style-name="P18"><text:span text:style-name="T182">Александар Јојић<text:tab/>Одсутно<text:tab/>ПОКС</text:span></text:p>
      <text:p text:style-name="P18"><text:span text:style-name="T182">Биљана Дошен<text:tab/>Одсутно<text:tab/>СНС</text:span></text:p>
      <text:p text:style-name="P18"><text:span text:style-name="T182">Биљана Смиљанић<text:tab/>Одсутно<text:tab/>СНС</text:span></text:p>
      <text:p text:style-name="P18"><text:span text:style-name="T182">Бојан Торбица<text:tab/>Одсутно<text:tab/>СНС</text:span></text:p>
      <text:p text:style-name="P18"><text:span text:style-name="T182">Далибор Шандор<text:tab/>Одсутно<text:tab/>ВОЈВОЂАНСКИ ФРОНТ</text:span></text:p>
      <text:p text:style-name="P18"><text:span text:style-name="T182">Марија Вељић<text:tab/>Одсутно<text:tab/>СНС</text:span></text:p>
      <text:p text:style-name="P18"><text:span text:style-name="T182">Радован ђурђевић<text:tab/>Одсутно<text:tab/>ПОКС</text:span></text:p>
      <text:p text:style-name="P18"><text:span text:style-name="T183"/></text:p>
      <text:p text:style-name="P18"><text:span text:style-name="T183"><text:s text:c="4"/></text:span></text:p>
      <text:p text:style-name="P18"><text:span text:style-name="T183">279<text:s text:c="2"/><text:tab/></text:span><text:span text:style-name="T184">Број: 1899.12.30/0/0/A/</text:span><text:span text:style-name="T185">КТ</text:span></text:p>
      <text:p text:style-name="P18"><text:span text:style-name="T186"/></text:p>
      <text:p text:style-name="P19"><text:span text:style-name="T187"/></text:p>
      <text:p text:style-name="P19"><text:span text:style-name="T187"/></text:p>
      <text:p text:style-name="P20"><text:span text:style-name="T188">Резултат гласања</text:span></text:p>
      <text:p text:style-name="P20"><text:span text:style-name="T189"/></text:p>
      <text:p text:style-name="P20"><text:span text:style-name="T189">#: 280<text:s text:c="2"/><text:tab/></text:span><text:span text:style-name="T190">Број: 24.05.24/0/0/A/КТ</text:span></text:p>
      <text:p text:style-name="P20"><text:span text:style-name="T190">Време: 2024 May 24 09:12 </text:span></text:p>
      <text:p text:style-name="P20"><text:span text:style-name="T190">Тип: Отворено</text:span></text:p>
      <text:p text:style-name="P20"><text:span text:style-name="T191">Решење;<text:tab/>Прихваћено</text:span></text:p>
      <text:p text:style-name="P20"><text:span text:style-name="T192">Једноставна</text:span></text:p>
      <text:p text:style-name="P20"><text:span text:style-name="T193"/></text:p>
      <text:p text:style-name="P20"><text:span text:style-name="T194"/></text:p>
      <text:p text:style-name="P20"><text:span text:style-name="T195"/></text:p>
      <text:p text:style-name="P21"><text:span text:style-name="T196"/></text:p>
      <text:p text:style-name="P21"><text:span text:style-name="T197">Резултат<text:tab/>Глас:<text:tab/>Глас% <text:tab/>Укупно% </text:span></text:p>
      <text:p text:style-name="P21"><text:span text:style-name="T198">За<text:tab/>22<text:tab/>100.00<text:tab/>66.67</text:span></text:p>
      <text:p text:style-name="P21"><text:span text:style-name="T198">Против<text:tab/>0<text:tab/>0.00<text:tab/>0.00</text:span></text:p>
      <text:p text:style-name="P21"><text:span text:style-name="T199">Уздржан<text:tab/>0<text:tab/>0.00<text:tab/>0.00</text:span></text:p>
      <text:p text:style-name="P21"><text:span text:style-name="T200">Гласало<text:tab/>22<text:tab/>100.00<text:tab/>66.67</text:span></text:p>
      <text:p text:style-name="P21"><text:span text:style-name="T201">Није гласало<text:tab/>3<text:tab/> <text:tab/>9.09</text:span></text:p>
      <text:p text:style-name="P21"><text:span text:style-name="T202">Одсутно<text:tab/>8<text:tab/> <text:tab/>24.24</text:span></text:p>
      <text:p text:style-name="P21"><text:span text:style-name="T203">Укупно<text:tab/>33<text:tab/> <text:tab/>100.00</text:span></text:p>
      <text:p text:style-name="P21"><text:span text:style-name="T203">Примедба:</text:span></text:p>
      <text:p text:style-name="P22"><text:span text:style-name="T204"/></text:p>
      <text:p text:style-name="P23"><text:span text:style-name="T205"/></text:p>
      <text:p text:style-name="P24"><text:span text:style-name="T206">Име<text:tab/>Глас<text:tab/>Фракц.</text:span></text:p>
      <text:p text:style-name="P24"><text:span text:style-name="T207">Весна Ћулибрк<text:tab/>Није гл.<text:tab/>ПОКС</text:span></text:p>
      <text:p text:style-name="P24"><text:span text:style-name="T207">Драган Војводић<text:tab/>Није гл.<text:tab/>ПОКС</text:span></text:p>
      <text:p text:style-name="P24"><text:span text:style-name="T207">Чедомир Јанковић<text:tab/>Није гл.<text:tab/>СРС</text:span></text:p>
      <text:p text:style-name="P24"><text:span text:style-name="T208">Ádám István<text:tab/></text:span><text:span text:style-name="T209">За<text:tab/>СВМ</text:span></text:p>
      <text:p text:style-name="P24"><text:span text:style-name="T210">Cs</text:span><text:span text:style-name="T211">áky Romina<text:tab/></text:span><text:span text:style-name="T212">За<text:tab/>СВМ</text:span></text:p>
      <text:p text:style-name="P24"><text:span text:style-name="T213">Dr Csorba Csaba<text:tab/></text:span><text:span text:style-name="T214">За<text:tab/>СВМ</text:span></text:p>
      <text:p text:style-name="P24"><text:span text:style-name="T215">Gr</text:span><text:span text:style-name="T216">ísza Mária<text:tab/></text:span><text:span text:style-name="T217">За<text:tab/>СВМ</text:span></text:p>
      <text:p text:style-name="P24"><text:span text:style-name="T218">P</text:span><text:span text:style-name="T219">ásztor Róbert<text:tab/></text:span><text:span text:style-name="T220">За<text:tab/>СВМ</text:span></text:p>
      <text:p text:style-name="P24"><text:span text:style-name="T220">Александар Остојић<text:tab/>За<text:tab/>СНС</text:span></text:p>
      <text:p text:style-name="P24"><text:span text:style-name="T220">Бранислав Петковић<text:tab/>За<text:tab/>СПС</text:span></text:p>
      <text:p text:style-name="P24"><text:span text:style-name="T220">Весна Вајагић<text:tab/>За<text:tab/>СПС</text:span></text:p>
      <text:p text:style-name="P24"><text:span text:style-name="T220">Војислав Воркапић<text:tab/>За<text:tab/>СНС</text:span></text:p>
      <text:p text:style-name="P24"><text:span text:style-name="T220">Драгољуб Росић<text:tab/>За<text:tab/>СНС</text:span></text:p>
      <text:p text:style-name="P24"><text:span text:style-name="T220">Ђорђе Станивук<text:tab/>За<text:tab/>СНС</text:span></text:p>
      <text:p text:style-name="P24"><text:span text:style-name="T220">Ђуро Жига<text:tab/>За<text:tab/>СНС</text:span></text:p>
      <text:p text:style-name="P24"><text:span text:style-name="T220">Зора Миљановић<text:tab/>За<text:tab/>СНС</text:span></text:p>
      <text:p text:style-name="P24"><text:span text:style-name="T220">Јелена Бјелица<text:tab/>За<text:tab/>СНС</text:span></text:p>
      <text:p text:style-name="P24"><text:span text:style-name="T220">Јована Вуковић<text:tab/>За<text:tab/>СНС</text:span></text:p>
      <text:p text:style-name="P24"><text:span text:style-name="T220">Марко Торбица<text:tab/>За<text:tab/>СНС</text:span></text:p>
      <text:p text:style-name="P24"><text:span text:style-name="T220">Мирко Зорић<text:tab/>За<text:tab/>СНС</text:span></text:p>
      <text:p text:style-name="P24"><text:span text:style-name="T220">Небојша Вукадиновић<text:tab/>За<text:tab/>СНС</text:span></text:p>
      <text:p text:style-name="P24"><text:span text:style-name="T220">Ненад Дуновић<text:tab/>За<text:tab/>СНС</text:span></text:p>
      <text:p text:style-name="P24"><text:span text:style-name="T220">Никола Ембер<text:tab/>За<text:tab/>СПС</text:span></text:p>
      <text:p text:style-name="P24"><text:span text:style-name="T220">Стојанка Росић<text:tab/>За<text:tab/>СНС</text:span></text:p>
      <text:p text:style-name="P24"><text:span text:style-name="T220">Тања Цигановић<text:tab/>За<text:tab/>СНС</text:span></text:p>
      <text:p text:style-name="P24"><text:span text:style-name="T221">Csorba B</text:span><text:span text:style-name="T222">éla<text:tab/></text:span><text:span text:style-name="T223">Одсутно<text:tab/>СВМ</text:span></text:p>
      <text:p text:style-name="P24"><text:span text:style-name="T223">Александар Јојић<text:tab/>Одсутно<text:tab/>ПОКС</text:span></text:p>
      <text:p text:style-name="P24"><text:span text:style-name="T223">Биљана Дошен<text:tab/>Одсутно<text:tab/>СНС</text:span></text:p>
      <text:p text:style-name="P24"><text:span text:style-name="T223">Биљана Смиљанић<text:tab/>Одсутно<text:tab/>СНС</text:span></text:p>
      <text:p text:style-name="P24"><text:span text:style-name="T223">Бојан Торбица<text:tab/>Одсутно<text:tab/>СНС</text:span></text:p>
      <text:p text:style-name="P24"><text:span text:style-name="T223">Далибор Шандор<text:tab/>Одсутно<text:tab/>ВОЈВОЂАНСКИ ФРОНТ</text:span></text:p>
      <text:p text:style-name="P24"><text:span text:style-name="T223">Марија Вељић<text:tab/>Одсутно<text:tab/>СНС</text:span></text:p>
      <text:p text:style-name="P24"><text:span text:style-name="T223">Радован ђурђевић<text:tab/>Одсутно<text:tab/>ПОКС</text:span></text:p>
      <text:p text:style-name="P24"><text:span text:style-name="T224"/></text:p>
      <text:p text:style-name="P24"><text:span text:style-name="T224"><text:s text:c="4"/></text:span></text:p>
      <text:p text:style-name="P24"><text:span text:style-name="T224">280<text:s text:c="2"/><text:tab/></text:span><text:span text:style-name="T225">Број: 1899.12.30/0/0/A/</text:span><text:span text:style-name="T226">КТ</text:span></text:p>
      <text:p text:style-name="P24"><text:span text:style-name="T227"/></text:p>
      <text:p text:style-name="P25"><text:span text:style-name="T228"/></text:p>
      <text:p text:style-name="P25"><text:span text:style-name="T228"/></text:p>
      <text:p text:style-name="P26"><text:span text:style-name="T229">Резултат гласања</text:span></text:p>
      <text:p text:style-name="P26"><text:span text:style-name="T230"/></text:p>
      <text:p text:style-name="P26"><text:span text:style-name="T230">#: 281<text:s text:c="2"/><text:tab/></text:span><text:span text:style-name="T231">Број: 24.05.24/0/0/A/КТ</text:span></text:p>
      <text:p text:style-name="P26"><text:span text:style-name="T231">Време: 2024 May 24 09:13 </text:span></text:p>
      <text:p text:style-name="P26"><text:span text:style-name="T231">Тип: Отворено</text:span></text:p>
      <text:p text:style-name="P26"><text:span text:style-name="T232">Решење;<text:tab/>Прихваћено</text:span></text:p>
      <text:p text:style-name="P26"><text:span text:style-name="T233">Једноставна</text:span></text:p>
      <text:p text:style-name="P26"><text:span text:style-name="T234"/></text:p>
      <text:p text:style-name="P26"><text:span text:style-name="T235"/></text:p>
      <text:p text:style-name="P26"><text:span text:style-name="T236"/></text:p>
      <text:p text:style-name="P27"><text:span text:style-name="T237"/></text:p>
      <text:p text:style-name="P27"><text:span text:style-name="T238">Резултат<text:tab/>Глас:<text:tab/>Глас% <text:tab/>Укупно% </text:span></text:p>
      <text:p text:style-name="P27"><text:span text:style-name="T239">За<text:tab/>22<text:tab/>100.00<text:tab/>66.67</text:span></text:p>
      <text:p text:style-name="P27"><text:span text:style-name="T239">Против<text:tab/>0<text:tab/>0.00<text:tab/>0.00</text:span></text:p>
      <text:p text:style-name="P27"><text:span text:style-name="T240">Уздржан<text:tab/>0<text:tab/>0.00<text:tab/>0.00</text:span></text:p>
      <text:p text:style-name="P27"><text:span text:style-name="T241">Гласало<text:tab/>22<text:tab/>100.00<text:tab/>66.67</text:span></text:p>
      <text:p text:style-name="P27"><text:span text:style-name="T242">Није гласало<text:tab/>3<text:tab/> <text:tab/>9.09</text:span></text:p>
      <text:p text:style-name="P27"><text:span text:style-name="T243">Одсутно<text:tab/>8<text:tab/> <text:tab/>24.24</text:span></text:p>
      <text:p text:style-name="P27"><text:span text:style-name="T244">Укупно<text:tab/>33<text:tab/> <text:tab/>100.00</text:span></text:p>
      <text:p text:style-name="P27"><text:span text:style-name="T244">Примедба:</text:span></text:p>
      <text:p text:style-name="P28"><text:span text:style-name="T245"/></text:p>
      <text:p text:style-name="P29"><text:span text:style-name="T246"/></text:p>
      <text:p text:style-name="P30"><text:span text:style-name="T247">Име<text:tab/>Глас<text:tab/>Фракц.</text:span></text:p>
      <text:p text:style-name="P30"><text:span text:style-name="T248">Весна Ћулибрк<text:tab/>Није гл.<text:tab/>ПОКС</text:span></text:p>
      <text:p text:style-name="P30"><text:span text:style-name="T248">Драган Војводић<text:tab/>Није гл.<text:tab/>ПОКС</text:span></text:p>
      <text:p text:style-name="P30"><text:span text:style-name="T248">Чедомир Јанковић<text:tab/>Није гл.<text:tab/>СРС</text:span></text:p>
      <text:p text:style-name="P30"><text:span text:style-name="T249">Ádám István<text:tab/></text:span><text:span text:style-name="T250">За<text:tab/>СВМ</text:span></text:p>
      <text:p text:style-name="P30"><text:span text:style-name="T251">Cs</text:span><text:span text:style-name="T252">áky Romina<text:tab/></text:span><text:span text:style-name="T253">За<text:tab/>СВМ</text:span></text:p>
      <text:p text:style-name="P30"><text:span text:style-name="T254">Dr Csorba Csaba<text:tab/></text:span><text:span text:style-name="T255">За<text:tab/>СВМ</text:span></text:p>
      <text:p text:style-name="P30"><text:span text:style-name="T256">Gr</text:span><text:span text:style-name="T257">ísza Mária<text:tab/></text:span><text:span text:style-name="T258">За<text:tab/>СВМ</text:span></text:p>
      <text:p text:style-name="P30"><text:span text:style-name="T259">P</text:span><text:span text:style-name="T260">ásztor Róbert<text:tab/></text:span><text:span text:style-name="T261">За<text:tab/>СВМ</text:span></text:p>
      <text:p text:style-name="P30"><text:span text:style-name="T261">Александар Остојић<text:tab/>За<text:tab/>СНС</text:span></text:p>
      <text:p text:style-name="P30"><text:span text:style-name="T261">Бранислав Петковић<text:tab/>За<text:tab/>СПС</text:span></text:p>
      <text:p text:style-name="P30"><text:span text:style-name="T261">Весна Вајагић<text:tab/>За<text:tab/>СПС</text:span></text:p>
      <text:p text:style-name="P30"><text:span text:style-name="T261">Војислав Воркапић<text:tab/>За<text:tab/>СНС</text:span></text:p>
      <text:p text:style-name="P30"><text:span text:style-name="T261">Драгољуб Росић<text:tab/>За<text:tab/>СНС</text:span></text:p>
      <text:p text:style-name="P30"><text:span text:style-name="T261">Ђорђе Станивук<text:tab/>За<text:tab/>СНС</text:span></text:p>
      <text:p text:style-name="P30"><text:span text:style-name="T261">Ђуро Жига<text:tab/>За<text:tab/>СНС</text:span></text:p>
      <text:p text:style-name="P30"><text:span text:style-name="T261">Зора Миљановић<text:tab/>За<text:tab/>СНС</text:span></text:p>
      <text:p text:style-name="P30"><text:span text:style-name="T261">Јелена Бјелица<text:tab/>За<text:tab/>СНС</text:span></text:p>
      <text:p text:style-name="P30"><text:span text:style-name="T261">Јована Вуковић<text:tab/>За<text:tab/>СНС</text:span></text:p>
      <text:p text:style-name="P30"><text:span text:style-name="T261">Марко Торбица<text:tab/>За<text:tab/>СНС</text:span></text:p>
      <text:p text:style-name="P30"><text:span text:style-name="T261">Мирко Зорић<text:tab/>За<text:tab/>СНС</text:span></text:p>
      <text:p text:style-name="P30"><text:span text:style-name="T261">Небојша Вукадиновић<text:tab/>За<text:tab/>СНС</text:span></text:p>
      <text:p text:style-name="P30"><text:span text:style-name="T261">Ненад Дуновић<text:tab/>За<text:tab/>СНС</text:span></text:p>
      <text:p text:style-name="P30"><text:span text:style-name="T261">Никола Ембер<text:tab/>За<text:tab/>СПС</text:span></text:p>
      <text:p text:style-name="P30"><text:span text:style-name="T261">Стојанка Росић<text:tab/>За<text:tab/>СНС</text:span></text:p>
      <text:p text:style-name="P30"><text:span text:style-name="T261">Тања Цигановић<text:tab/>За<text:tab/>СНС</text:span></text:p>
      <text:p text:style-name="P30"><text:span text:style-name="T262">Csorba B</text:span><text:span text:style-name="T263">éla<text:tab/></text:span><text:span text:style-name="T264">Одсутно<text:tab/>СВМ</text:span></text:p>
      <text:p text:style-name="P30"><text:span text:style-name="T264">Александар Јојић<text:tab/>Одсутно<text:tab/>ПОКС</text:span></text:p>
      <text:p text:style-name="P30"><text:span text:style-name="T264">Биљана Дошен<text:tab/>Одсутно<text:tab/>СНС</text:span></text:p>
      <text:p text:style-name="P30"><text:span text:style-name="T264">Биљана Смиљанић<text:tab/>Одсутно<text:tab/>СНС</text:span></text:p>
      <text:p text:style-name="P30"><text:span text:style-name="T264">Бојан Торбица<text:tab/>Одсутно<text:tab/>СНС</text:span></text:p>
      <text:p text:style-name="P30"><text:span text:style-name="T264">Далибор Шандор<text:tab/>Одсутно<text:tab/>ВОЈВОЂАНСКИ ФРОНТ</text:span></text:p>
      <text:p text:style-name="P30"><text:span text:style-name="T264">Марија Вељић<text:tab/>Одсутно<text:tab/>СНС</text:span></text:p>
      <text:p text:style-name="P30"><text:span text:style-name="T264">Радован ђурђевић<text:tab/>Одсутно<text:tab/>ПОКС</text:span></text:p>
      <text:p text:style-name="P30"><text:span text:style-name="T265"/></text:p>
      <text:p text:style-name="P30"><text:span text:style-name="T265"><text:s text:c="4"/></text:span></text:p>
      <text:p text:style-name="P30"><text:span text:style-name="T265">281<text:s text:c="2"/><text:tab/></text:span><text:span text:style-name="T266">Број: 1899.12.30/0/0/A/</text:span><text:span text:style-name="T267">КТ</text:span></text:p>
      <text:p text:style-name="P30"><text:span text:style-name="T268"/></text:p>
      <text:p text:style-name="P31"><text:span text:style-name="T269"/></text:p>
      <text:p text:style-name="P31"><text:span text:style-name="T269"/></text:p>
      <text:p text:style-name="P32"><text:span text:style-name="T270">Резултат гласања</text:span></text:p>
      <text:p text:style-name="P32"><text:span text:style-name="T271"/></text:p>
      <text:p text:style-name="P32"><text:span text:style-name="T271">#: 282<text:s text:c="2"/><text:tab/></text:span><text:span text:style-name="T272">Број: 24.05.24/0/0/A/КТ</text:span></text:p>
      <text:p text:style-name="P32"><text:span text:style-name="T272">Време: 2024 May 24 09:15 </text:span></text:p>
      <text:p text:style-name="P32"><text:span text:style-name="T272">Тип: Отворено</text:span></text:p>
      <text:p text:style-name="P32"><text:span text:style-name="T273">Решење;<text:tab/>Прихваћено</text:span></text:p>
      <text:p text:style-name="P32"><text:span text:style-name="T274">Једноставна</text:span></text:p>
      <text:p text:style-name="P32"><text:span text:style-name="T275"/></text:p>
      <text:p text:style-name="P32"><text:span text:style-name="T276"/></text:p>
      <text:p text:style-name="P32"><text:span text:style-name="T277"/></text:p>
      <text:p text:style-name="P33"><text:span text:style-name="T278"/></text:p>
      <text:p text:style-name="P33"><text:span text:style-name="T279">Резултат<text:tab/>Глас:<text:tab/>Глас% <text:tab/>Укупно% </text:span></text:p>
      <text:p text:style-name="P33"><text:span text:style-name="T280">За<text:tab/>22<text:tab/>100.00<text:tab/>66.67</text:span></text:p>
      <text:p text:style-name="P33"><text:span text:style-name="T280">Против<text:tab/>0<text:tab/>0.00<text:tab/>0.00</text:span></text:p>
      <text:p text:style-name="P33"><text:span text:style-name="T281">Уздржан<text:tab/>0<text:tab/>0.00<text:tab/>0.00</text:span></text:p>
      <text:p text:style-name="P33"><text:span text:style-name="T282">Гласало<text:tab/>22<text:tab/>100.00<text:tab/>66.67</text:span></text:p>
      <text:p text:style-name="P33"><text:span text:style-name="T283">Није гласало<text:tab/>3<text:tab/> <text:tab/>9.09</text:span></text:p>
      <text:p text:style-name="P33"><text:span text:style-name="T284">Одсутно<text:tab/>8<text:tab/> <text:tab/>24.24</text:span></text:p>
      <text:p text:style-name="P33"><text:span text:style-name="T285">Укупно<text:tab/>33<text:tab/> <text:tab/>100.00</text:span></text:p>
      <text:p text:style-name="P33"><text:span text:style-name="T285">Примедба:</text:span></text:p>
      <text:p text:style-name="P34"><text:span text:style-name="T286"/></text:p>
      <text:p text:style-name="P35"><text:span text:style-name="T287"/></text:p>
      <text:p text:style-name="P36"><text:span text:style-name="T288">Име<text:tab/>Глас<text:tab/>Фракц.</text:span></text:p>
      <text:p text:style-name="P36"><text:span text:style-name="T289">Весна Ћулибрк<text:tab/>Није гл.<text:tab/>ПОКС</text:span></text:p>
      <text:p text:style-name="P36"><text:span text:style-name="T289">Драган Војводић<text:tab/>Није гл.<text:tab/>ПОКС</text:span></text:p>
      <text:p text:style-name="P36"><text:span text:style-name="T289">Чедомир Јанковић<text:tab/>Није гл.<text:tab/>СРС</text:span></text:p>
      <text:p text:style-name="P36"><text:span text:style-name="T290">Ádám István<text:tab/></text:span><text:span text:style-name="T291">За<text:tab/>СВМ</text:span></text:p>
      <text:p text:style-name="P36"><text:span text:style-name="T292">Cs</text:span><text:span text:style-name="T293">áky Romina<text:tab/></text:span><text:span text:style-name="T294">За<text:tab/>СВМ</text:span></text:p>
      <text:p text:style-name="P36"><text:span text:style-name="T295">Dr Csorba Csaba<text:tab/></text:span><text:span text:style-name="T296">За<text:tab/>СВМ</text:span></text:p>
      <text:p text:style-name="P36"><text:span text:style-name="T297">Gr</text:span><text:span text:style-name="T298">ísza Mária<text:tab/></text:span><text:span text:style-name="T299">За<text:tab/>СВМ</text:span></text:p>
      <text:p text:style-name="P36"><text:span text:style-name="T300">P</text:span><text:span text:style-name="T301">ásztor Róbert<text:tab/></text:span><text:span text:style-name="T302">За<text:tab/>СВМ</text:span></text:p>
      <text:p text:style-name="P36"><text:span text:style-name="T302">Александар Остојић<text:tab/>За<text:tab/>СНС</text:span></text:p>
      <text:p text:style-name="P36"><text:span text:style-name="T302">Бранислав Петковић<text:tab/>За<text:tab/>СПС</text:span></text:p>
      <text:p text:style-name="P36"><text:span text:style-name="T302">Весна Вајагић<text:tab/>За<text:tab/>СПС</text:span></text:p>
      <text:p text:style-name="P36"><text:span text:style-name="T302">Војислав Воркапић<text:tab/>За<text:tab/>СНС</text:span></text:p>
      <text:p text:style-name="P36"><text:span text:style-name="T302">Драгољуб Росић<text:tab/>За<text:tab/>СНС</text:span></text:p>
      <text:p text:style-name="P36"><text:span text:style-name="T302">Ђорђе Станивук<text:tab/>За<text:tab/>СНС</text:span></text:p>
      <text:p text:style-name="P36"><text:span text:style-name="T302">Ђуро Жига<text:tab/>За<text:tab/>СНС</text:span></text:p>
      <text:p text:style-name="P36"><text:span text:style-name="T302">Зора Миљановић<text:tab/>За<text:tab/>СНС</text:span></text:p>
      <text:p text:style-name="P36"><text:span text:style-name="T302">Јелена Бјелица<text:tab/>За<text:tab/>СНС</text:span></text:p>
      <text:p text:style-name="P36"><text:span text:style-name="T302">Јована Вуковић<text:tab/>За<text:tab/>СНС</text:span></text:p>
      <text:p text:style-name="P36"><text:span text:style-name="T302">Марко Торбица<text:tab/>За<text:tab/>СНС</text:span></text:p>
      <text:p text:style-name="P36"><text:span text:style-name="T302">Мирко Зорић<text:tab/>За<text:tab/>СНС</text:span></text:p>
      <text:p text:style-name="P36"><text:span text:style-name="T302">Небојша Вукадиновић<text:tab/>За<text:tab/>СНС</text:span></text:p>
      <text:p text:style-name="P36"><text:span text:style-name="T302">Ненад Дуновић<text:tab/>За<text:tab/>СНС</text:span></text:p>
      <text:p text:style-name="P36"><text:span text:style-name="T302">Никола Ембер<text:tab/>За<text:tab/>СПС</text:span></text:p>
      <text:p text:style-name="P36"><text:span text:style-name="T302">Стојанка Росић<text:tab/>За<text:tab/>СНС</text:span></text:p>
      <text:p text:style-name="P36"><text:span text:style-name="T302">Тања Цигановић<text:tab/>За<text:tab/>СНС</text:span></text:p>
      <text:p text:style-name="P36"><text:span text:style-name="T303">Csorba B</text:span><text:span text:style-name="T304">éla<text:tab/></text:span><text:span text:style-name="T305">Одсутно<text:tab/>СВМ</text:span></text:p>
      <text:p text:style-name="P36"><text:span text:style-name="T305">Александар Јојић<text:tab/>Одсутно<text:tab/>ПОКС</text:span></text:p>
      <text:p text:style-name="P36"><text:span text:style-name="T305">Биљана Дошен<text:tab/>Одсутно<text:tab/>СНС</text:span></text:p>
      <text:p text:style-name="P36"><text:span text:style-name="T305">Биљана Смиљанић<text:tab/>Одсутно<text:tab/>СНС</text:span></text:p>
      <text:p text:style-name="P36"><text:span text:style-name="T305">Бојан Торбица<text:tab/>Одсутно<text:tab/>СНС</text:span></text:p>
      <text:p text:style-name="P36"><text:span text:style-name="T305">Далибор Шандор<text:tab/>Одсутно<text:tab/>ВОЈВОЂАНСКИ ФРОНТ</text:span></text:p>
      <text:p text:style-name="P36"><text:span text:style-name="T305">Марија Вељић<text:tab/>Одсутно<text:tab/>СНС</text:span></text:p>
      <text:p text:style-name="P36"><text:span text:style-name="T305">Радован ђурђевић<text:tab/>Одсутно<text:tab/>ПОКС</text:span></text:p>
      <text:p text:style-name="P36"><text:span text:style-name="T306"/></text:p>
      <text:p text:style-name="P36"><text:span text:style-name="T306"><text:s text:c="4"/></text:span></text:p>
      <text:p text:style-name="P36"><text:span text:style-name="T306">282<text:s text:c="2"/><text:tab/></text:span><text:span text:style-name="T307">Број: 1899.12.30/0/0/A/</text:span><text:span text:style-name="T308">КТ</text:span></text:p>
      <text:p text:style-name="P36"><text:span text:style-name="T309"/></text:p>
      <text:p text:style-name="P37"><text:span text:style-name="T310"/></text:p>
      <text:p text:style-name="P37"><text:span text:style-name="T310"/></text:p>
      <text:p text:style-name="P38"><text:span text:style-name="T311">-----</text:span><text:span text:style-name="T312">Тачка дн. реда-----</text:span></text:p>
      <text:p text:style-name="P38"><text:span text:style-name="T312">1</text:span></text:p>
      <text:p text:style-name="P38"><text:span text:style-name="T313"/></text:p>
      <text:p text:style-name="P39"><text:span text:style-name="T313"/></text:p>
      <text:p text:style-name="P40"><text:span text:style-name="T314">-----</text:span><text:span text:style-name="T315">Без временског ограничења //Без мерења-----</text:span></text:p>
      <text:p text:style-name="P40"><text:span text:style-name="T316"/></text:p>
      <text:p text:style-name="P41"><text:span text:style-name="T316"/></text:p>
      <text:p text:style-name="P42"><text:span text:style-name="T317">Резултат гласања</text:span></text:p>
      <text:p text:style-name="P42"><text:span text:style-name="T318"/></text:p>
      <text:p text:style-name="P42"><text:span text:style-name="T318">#: 283<text:s text:c="2"/><text:tab/></text:span><text:span text:style-name="T319">Број: 24.05.24/1/0/A/КТ</text:span></text:p>
      <text:p text:style-name="P42"><text:span text:style-name="T319">Време: 2024 May 24 09:56 </text:span></text:p>
      <text:p text:style-name="P42"><text:span text:style-name="T319">Тип: Отворено</text:span></text:p>
      <text:p text:style-name="P42"><text:span text:style-name="T320">Решење;<text:tab/>Прихваћено</text:span></text:p>
      <text:p text:style-name="P42"><text:span text:style-name="T321">Једноставна</text:span></text:p>
      <text:p text:style-name="P42"><text:span text:style-name="T322"/></text:p>
      <text:p text:style-name="P42"><text:span text:style-name="T323"/></text:p>
      <text:p text:style-name="P42"><text:span text:style-name="T324"/></text:p>
      <text:p text:style-name="P43"><text:span text:style-name="T325"/></text:p>
      <text:p text:style-name="P43"><text:span text:style-name="T326">Резултат<text:tab/>Глас:<text:tab/>Глас% <text:tab/>Укупно% </text:span></text:p>
      <text:p text:style-name="P43"><text:span text:style-name="T327">За<text:tab/>25<text:tab/>100.00<text:tab/>75.76</text:span></text:p>
      <text:p text:style-name="P43"><text:span text:style-name="T327">Против<text:tab/>0<text:tab/>0.00<text:tab/>0.00</text:span></text:p>
      <text:p text:style-name="P43"><text:span text:style-name="T328">Уздржан<text:tab/>0<text:tab/>0.00<text:tab/>0.00</text:span></text:p>
      <text:p text:style-name="P43"><text:span text:style-name="T329">Гласало<text:tab/>25<text:tab/>100.00<text:tab/>75.76</text:span></text:p>
      <text:p text:style-name="P43"><text:span text:style-name="T330">Није гласало<text:tab/>0<text:tab/> <text:tab/>0.00</text:span></text:p>
      <text:p text:style-name="P43"><text:span text:style-name="T331">Одсутно<text:tab/>8<text:tab/> <text:tab/>24.24</text:span></text:p>
      <text:p text:style-name="P43"><text:span text:style-name="T332">Укупно<text:tab/>33<text:tab/> <text:tab/>100.00</text:span></text:p>
      <text:p text:style-name="P43"><text:span text:style-name="T332">Примедба:</text:span></text:p>
      <text:p text:style-name="P44"><text:span text:style-name="T333"/></text:p>
      <text:p text:style-name="P45"><text:span text:style-name="T334"/></text:p>
      <text:p text:style-name="P46"><text:span text:style-name="T335">Име<text:tab/>Глас<text:tab/>Фракц.</text:span></text:p>
      <text:p text:style-name="P46"><text:span text:style-name="T336">Ádám István<text:tab/></text:span><text:span text:style-name="T337">За<text:tab/>СВМ</text:span></text:p>
      <text:p text:style-name="P46"><text:span text:style-name="T338">Cs</text:span><text:span text:style-name="T339">áky Romina<text:tab/></text:span><text:span text:style-name="T340">За<text:tab/>СВМ</text:span></text:p>
      <text:p text:style-name="P46"><text:span text:style-name="T341">Dr Csorba Csaba<text:tab/></text:span><text:span text:style-name="T342">За<text:tab/>СВМ</text:span></text:p>
      <text:p text:style-name="P46"><text:span text:style-name="T343">Gr</text:span><text:span text:style-name="T344">ísza Mária<text:tab/></text:span><text:span text:style-name="T345">За<text:tab/>СВМ</text:span></text:p>
      <text:p text:style-name="P46"><text:span text:style-name="T346">P</text:span><text:span text:style-name="T347">ásztor Róbert<text:tab/></text:span><text:span text:style-name="T348">За<text:tab/>СВМ</text:span></text:p>
      <text:p text:style-name="P46"><text:span text:style-name="T348">Александар Остојић<text:tab/>За<text:tab/>СНС</text:span></text:p>
      <text:p text:style-name="P46"><text:span text:style-name="T348">Бранислав Петковић<text:tab/>За<text:tab/>СПС</text:span></text:p>
      <text:p text:style-name="P46"><text:span text:style-name="T348">Весна Вајагић<text:tab/>За<text:tab/>СПС</text:span></text:p>
      <text:p text:style-name="P46"><text:span text:style-name="T348">Весна Ћулибрк<text:tab/>За<text:tab/>ПОКС</text:span></text:p>
      <text:p text:style-name="P46"><text:span text:style-name="T348">Војислав Воркапић<text:tab/>За<text:tab/>СНС</text:span></text:p>
      <text:p text:style-name="P46"><text:span text:style-name="T348">Драган Војводић<text:tab/>За<text:tab/>ПОКС</text:span></text:p>
      <text:p text:style-name="P46"><text:span text:style-name="T348">Драгољуб Росић<text:tab/>За<text:tab/>СНС</text:span></text:p>
      <text:p text:style-name="P46"><text:span text:style-name="T348">Ђорђе Станивук<text:tab/>За<text:tab/>СНС</text:span></text:p>
      <text:p text:style-name="P46"><text:span text:style-name="T348">Ђуро Жига<text:tab/>За<text:tab/>СНС</text:span></text:p>
      <text:p text:style-name="P46"><text:span text:style-name="T348">Зора Миљановић<text:tab/>За<text:tab/>СНС</text:span></text:p>
      <text:p text:style-name="P46"><text:span text:style-name="T348">Јелена Бјелица<text:tab/>За<text:tab/>СНС</text:span></text:p>
      <text:p text:style-name="P46"><text:span text:style-name="T348">Јована Вуковић<text:tab/>За<text:tab/>СНС</text:span></text:p>
      <text:p text:style-name="P46"><text:span text:style-name="T348">Марко Торбица<text:tab/>За<text:tab/>СНС</text:span></text:p>
      <text:p text:style-name="P46"><text:span text:style-name="T348">Мирко Зорић<text:tab/>За<text:tab/>СНС</text:span></text:p>
      <text:p text:style-name="P46"><text:span text:style-name="T348">Небојша Вукадиновић<text:tab/>За<text:tab/>СНС</text:span></text:p>
      <text:p text:style-name="P46"><text:span text:style-name="T348">Ненад Дуновић<text:tab/>За<text:tab/>СНС</text:span></text:p>
      <text:p text:style-name="P46"><text:span text:style-name="T348">Никола Ембер<text:tab/>За<text:tab/>СПС</text:span></text:p>
      <text:p text:style-name="P46"><text:span text:style-name="T348">Стојанка Росић<text:tab/>За<text:tab/>СНС</text:span></text:p>
      <text:p text:style-name="P46"><text:span text:style-name="T348">Тања Цигановић<text:tab/>За<text:tab/>СНС</text:span></text:p>
      <text:p text:style-name="P46"><text:span text:style-name="T348">Чедомир Јанковић<text:tab/>За<text:tab/>СРС</text:span></text:p>
      <text:p text:style-name="P46"><text:span text:style-name="T349">Csorba B</text:span><text:span text:style-name="T350">éla<text:tab/></text:span><text:span text:style-name="T351">Одсутно<text:tab/>СВМ</text:span></text:p>
      <text:p text:style-name="P46"><text:span text:style-name="T351">Александар Јојић<text:tab/>Одсутно<text:tab/>ПОКС</text:span></text:p>
      <text:p text:style-name="P46"><text:span text:style-name="T351">Биљана Дошен<text:tab/>Одсутно<text:tab/>СНС</text:span></text:p>
      <text:p text:style-name="P46"><text:span text:style-name="T351">Биљана Смиљанић<text:tab/>Одсутно<text:tab/>СНС</text:span></text:p>
      <text:p text:style-name="P46"><text:span text:style-name="T351">Бојан Торбица<text:tab/>Одсутно<text:tab/>СНС</text:span></text:p>
      <text:p text:style-name="P46"><text:span text:style-name="T351">Далибор Шандор<text:tab/>Одсутно<text:tab/>ВОЈВОЂАНСКИ ФРОНТ</text:span></text:p>
      <text:p text:style-name="P46"><text:span text:style-name="T351">Марија Вељић<text:tab/>Одсутно<text:tab/>СНС</text:span></text:p>
      <text:p text:style-name="P46"><text:span text:style-name="T351">Радован ђурђевић<text:tab/>Одсутно<text:tab/>ПОКС</text:span></text:p>
      <text:p text:style-name="P46"><text:span text:style-name="T352"/></text:p>
      <text:p text:style-name="P46"><text:span text:style-name="T352"><text:s text:c="4"/></text:span></text:p>
      <text:p text:style-name="P46"><text:span text:style-name="T352">283<text:s text:c="2"/><text:tab/></text:span><text:span text:style-name="T353">Број: 1899.12.30/1/0/A/</text:span><text:span text:style-name="T354">КТ</text:span></text:p>
      <text:p text:style-name="P46"><text:span text:style-name="T355"/></text:p>
      <text:p text:style-name="P47"><text:span text:style-name="T356"/></text:p>
      <text:p text:style-name="P47"><text:span text:style-name="T356"/></text:p>
      <text:p text:style-name="P47"><text:span text:style-name="T357">W<text:s/></text:span><text:span text:style-name="T358">Гост</text:span><text:span text:style-name="T359"/></text:p>
      <text:p text:style-name="P47"><text:span text:style-name="T360"/></text:p>
      <text:p text:style-name="P48"><text:span text:style-name="T361">-----</text:span><text:span text:style-name="T362">Тачка дн. реда-----</text:span></text:p>
      <text:p text:style-name="P48"><text:span text:style-name="T362">2</text:span></text:p>
      <text:p text:style-name="P48"><text:span text:style-name="T363"/></text:p>
      <text:p text:style-name="P49"><text:span text:style-name="T363"/></text:p>
      <text:p text:style-name="P50"><text:span text:style-name="T364">-----</text:span><text:span text:style-name="T365">Без временског ограничења //Без мерења-----</text:span></text:p>
      <text:p text:style-name="P50"><text:span text:style-name="T366"/></text:p>
      <text:p text:style-name="P51"><text:span text:style-name="T366"/></text:p>
      <text:p text:style-name="P51"><text:span text:style-name="T367">W<text:s/></text:span><text:span text:style-name="T368">Гост</text:span><text:span text:style-name="T369"/></text:p>
      <text:p text:style-name="P51"><text:span text:style-name="T370"/></text:p>
      <text:p text:style-name="P52"><text:span text:style-name="T371">-----</text:span><text:span text:style-name="T372">Тачка дн. реда-----</text:span></text:p>
      <text:p text:style-name="P52"><text:span text:style-name="T372">3</text:span></text:p>
      <text:p text:style-name="P52"><text:span text:style-name="T373"/></text:p>
      <text:p text:style-name="P53"><text:span text:style-name="T373"/></text:p>
      <text:p text:style-name="P54"><text:span text:style-name="T374">-----</text:span><text:span text:style-name="T375">Без временског ограничења //Без мерења-----</text:span></text:p>
      <text:p text:style-name="P54"><text:span text:style-name="T376"/></text:p>
      <text:p text:style-name="P55"><text:span text:style-name="T376"/></text:p>
      <text:p text:style-name="P55"><text:span text:style-name="T377">W<text:s/></text:span><text:span text:style-name="T378">Гост</text:span><text:span text:style-name="T379"/></text:p>
      <text:p text:style-name="P55"><text:span text:style-name="T380"/></text:p>
      <text:p text:style-name="P56"><text:span text:style-name="T381">Резултат гласања</text:span></text:p>
      <text:p text:style-name="P56"><text:span text:style-name="T382"/></text:p>
      <text:p text:style-name="P56"><text:span text:style-name="T382">#: 284<text:s text:c="2"/><text:tab/></text:span><text:span text:style-name="T383">Број: 24.05.24/3/0/A/КТ</text:span></text:p>
      <text:p text:style-name="P56"><text:span text:style-name="T383">Време: 2024 May 24 10:02 </text:span></text:p>
      <text:p text:style-name="P56"><text:span text:style-name="T383">Тип: Отворено</text:span></text:p>
      <text:p text:style-name="P56"><text:span text:style-name="T384">Решење;<text:tab/>Прихваћено</text:span></text:p>
      <text:p text:style-name="P56"><text:span text:style-name="T385">Једноставна</text:span></text:p>
      <text:p text:style-name="P56"><text:span text:style-name="T386"/></text:p>
      <text:p text:style-name="P56"><text:span text:style-name="T387"/></text:p>
      <text:p text:style-name="P56"><text:span text:style-name="T388"/></text:p>
      <text:p text:style-name="P57"><text:span text:style-name="T389"/></text:p>
      <text:p text:style-name="P57"><text:span text:style-name="T390">Резултат<text:tab/>Глас:<text:tab/>Глас% <text:tab/>Укупно% </text:span></text:p>
      <text:p text:style-name="P57"><text:span text:style-name="T391">За<text:tab/>22<text:tab/>100.00<text:tab/>66.67</text:span></text:p>
      <text:p text:style-name="P57"><text:span text:style-name="T391">Против<text:tab/>0<text:tab/>0.00<text:tab/>0.00</text:span></text:p>
      <text:p text:style-name="P57"><text:span text:style-name="T392">Уздржан<text:tab/>0<text:tab/>0.00<text:tab/>0.00</text:span></text:p>
      <text:p text:style-name="P57"><text:span text:style-name="T393">Гласало<text:tab/>22<text:tab/>100.00<text:tab/>66.67</text:span></text:p>
      <text:p text:style-name="P57"><text:span text:style-name="T394">Није гласало<text:tab/>3<text:tab/> <text:tab/>9.09</text:span></text:p>
      <text:p text:style-name="P57"><text:span text:style-name="T395">Одсутно<text:tab/>8<text:tab/> <text:tab/>24.24</text:span></text:p>
      <text:p text:style-name="P57"><text:span text:style-name="T396">Укупно<text:tab/>33<text:tab/> <text:tab/>100.00</text:span></text:p>
      <text:p text:style-name="P57"><text:span text:style-name="T396">Примедба:</text:span></text:p>
      <text:p text:style-name="P58"><text:span text:style-name="T397"/></text:p>
      <text:p text:style-name="P59"><text:span text:style-name="T398"/></text:p>
      <text:p text:style-name="P60"><text:span text:style-name="T399">Име<text:tab/>Глас<text:tab/>Фракц.</text:span></text:p>
      <text:p text:style-name="P60"><text:span text:style-name="T400">Весна Ћулибрк<text:tab/>Није гл.<text:tab/>ПОКС</text:span></text:p>
      <text:p text:style-name="P60"><text:span text:style-name="T400">Драган Војводић<text:tab/>Није гл.<text:tab/>ПОКС</text:span></text:p>
      <text:p text:style-name="P60"><text:span text:style-name="T400">Чедомир Јанковић<text:tab/>Није гл.<text:tab/>СРС</text:span></text:p>
      <text:p text:style-name="P60"><text:span text:style-name="T401">Ádám István<text:tab/></text:span><text:span text:style-name="T402">За<text:tab/>СВМ</text:span></text:p>
      <text:p text:style-name="P60"><text:span text:style-name="T403">Cs</text:span><text:span text:style-name="T404">áky Romina<text:tab/></text:span><text:span text:style-name="T405">За<text:tab/>СВМ</text:span></text:p>
      <text:p text:style-name="P60"><text:span text:style-name="T406">Dr Csorba Csaba<text:tab/></text:span><text:span text:style-name="T407">За<text:tab/>СВМ</text:span></text:p>
      <text:p text:style-name="P60"><text:span text:style-name="T408">Gr</text:span><text:span text:style-name="T409">ísza Mária<text:tab/></text:span><text:span text:style-name="T410">За<text:tab/>СВМ</text:span></text:p>
      <text:p text:style-name="P60"><text:span text:style-name="T411">P</text:span><text:span text:style-name="T412">ásztor Róbert<text:tab/></text:span><text:span text:style-name="T413">За<text:tab/>СВМ</text:span></text:p>
      <text:p text:style-name="P60"><text:span text:style-name="T413">Александар Остојић<text:tab/>За<text:tab/>СНС</text:span></text:p>
      <text:p text:style-name="P60"><text:span text:style-name="T413">Бранислав Петковић<text:tab/>За<text:tab/>СПС</text:span></text:p>
      <text:p text:style-name="P60"><text:span text:style-name="T413">Весна Вајагић<text:tab/>За<text:tab/>СПС</text:span></text:p>
      <text:p text:style-name="P60"><text:span text:style-name="T413">Војислав Воркапић<text:tab/>За<text:tab/>СНС</text:span></text:p>
      <text:p text:style-name="P60"><text:span text:style-name="T413">Драгољуб Росић<text:tab/>За<text:tab/>СНС</text:span></text:p>
      <text:p text:style-name="P60"><text:span text:style-name="T413">Ђорђе Станивук<text:tab/>За<text:tab/>СНС</text:span></text:p>
      <text:p text:style-name="P60"><text:span text:style-name="T413">Ђуро Жига<text:tab/>За<text:tab/>СНС</text:span></text:p>
      <text:p text:style-name="P60"><text:span text:style-name="T413">Зора Миљановић<text:tab/>За<text:tab/>СНС</text:span></text:p>
      <text:p text:style-name="P60"><text:span text:style-name="T413">Јелена Бјелица<text:tab/>За<text:tab/>СНС</text:span></text:p>
      <text:p text:style-name="P60"><text:span text:style-name="T413">Јована Вуковић<text:tab/>За<text:tab/>СНС</text:span></text:p>
      <text:p text:style-name="P60"><text:span text:style-name="T413">Марко Торбица<text:tab/>За<text:tab/>СНС</text:span></text:p>
      <text:p text:style-name="P60"><text:span text:style-name="T413">Мирко Зорић<text:tab/>За<text:tab/>СНС</text:span></text:p>
      <text:p text:style-name="P60"><text:span text:style-name="T413">Небојша Вукадиновић<text:tab/>За<text:tab/>СНС</text:span></text:p>
      <text:p text:style-name="P60"><text:span text:style-name="T413">Ненад Дуновић<text:tab/>За<text:tab/>СНС</text:span></text:p>
      <text:p text:style-name="P60"><text:span text:style-name="T413">Никола Ембер<text:tab/>За<text:tab/>СПС</text:span></text:p>
      <text:p text:style-name="P60"><text:span text:style-name="T413">Стојанка Росић<text:tab/>За<text:tab/>СНС</text:span></text:p>
      <text:p text:style-name="P60"><text:span text:style-name="T413">Тања Цигановић<text:tab/>За<text:tab/>СНС</text:span></text:p>
      <text:p text:style-name="P60"><text:span text:style-name="T414">Csorba B</text:span><text:span text:style-name="T415">éla<text:tab/></text:span><text:span text:style-name="T416">Одсутно<text:tab/>СВМ</text:span></text:p>
      <text:p text:style-name="P60"><text:span text:style-name="T416">Александар Јојић<text:tab/>Одсутно<text:tab/>ПОКС</text:span></text:p>
      <text:p text:style-name="P60"><text:span text:style-name="T416">Биљана Дошен<text:tab/>Одсутно<text:tab/>СНС</text:span></text:p>
      <text:p text:style-name="P60"><text:span text:style-name="T416">Биљана Смиљанић<text:tab/>Одсутно<text:tab/>СНС</text:span></text:p>
      <text:p text:style-name="P60"><text:span text:style-name="T416">Бојан Торбица<text:tab/>Одсутно<text:tab/>СНС</text:span></text:p>
      <text:p text:style-name="P60"><text:span text:style-name="T416">Далибор Шандор<text:tab/>Одсутно<text:tab/>ВОЈВОЂАНСКИ ФРОНТ</text:span></text:p>
      <text:p text:style-name="P60"><text:span text:style-name="T416">Марија Вељић<text:tab/>Одсутно<text:tab/>СНС</text:span></text:p>
      <text:p text:style-name="P60"><text:span text:style-name="T416">Радован ђурђевић<text:tab/>Одсутно<text:tab/>ПОКС</text:span></text:p>
      <text:p text:style-name="P60"><text:span text:style-name="T417"/></text:p>
      <text:p text:style-name="P60"><text:span text:style-name="T417"><text:s text:c="4"/></text:span></text:p>
      <text:p text:style-name="P60"><text:span text:style-name="T417">284<text:s text:c="2"/><text:tab/></text:span><text:span text:style-name="T418">Број: 1899.12.30/3/0/A/</text:span><text:span text:style-name="T419">КТ</text:span></text:p>
      <text:p text:style-name="P60"><text:span text:style-name="T420"/></text:p>
      <text:p text:style-name="P61"><text:span text:style-name="T421"/></text:p>
      <text:p text:style-name="P61"><text:span text:style-name="T421"/></text:p>
      <text:p text:style-name="P62"><text:span text:style-name="T422">-----</text:span><text:span text:style-name="T423">Тачка дн. реда-----</text:span></text:p>
      <text:p text:style-name="P62"><text:span text:style-name="T423">4</text:span></text:p>
      <text:p text:style-name="P62"><text:span text:style-name="T424"/></text:p>
      <text:p text:style-name="P63"><text:span text:style-name="T424"/></text:p>
      <text:p text:style-name="P64"><text:span text:style-name="T425">-----</text:span><text:span text:style-name="T426">Без временског ограничења //Без мерења-----</text:span></text:p>
      <text:p text:style-name="P64"><text:span text:style-name="T427"/></text:p>
      <text:p text:style-name="P65"><text:span text:style-name="T427"/></text:p>
      <text:p text:style-name="P65"><text:span text:style-name="T428">W<text:s/></text:span><text:span text:style-name="T429">Гост</text:span><text:span text:style-name="T430"/></text:p>
      <text:p text:style-name="P65"><text:span text:style-name="T431"/></text:p>
      <text:p text:style-name="P66"><text:span text:style-name="T432">Резултат гласања</text:span></text:p>
      <text:p text:style-name="P66"><text:span text:style-name="T433"/></text:p>
      <text:p text:style-name="P66"><text:span text:style-name="T433">#: 285<text:s text:c="2"/><text:tab/></text:span><text:span text:style-name="T434">Број: 24.05.24/4/0/A/КТ</text:span></text:p>
      <text:p text:style-name="P66"><text:span text:style-name="T434">Време: 2024 May 24 10:05 </text:span></text:p>
      <text:p text:style-name="P66"><text:span text:style-name="T434">Тип: Отворено</text:span></text:p>
      <text:p text:style-name="P66"><text:span text:style-name="T435">Решење;<text:tab/>Прихваћено</text:span></text:p>
      <text:p text:style-name="P66"><text:span text:style-name="T436">Једноставна</text:span></text:p>
      <text:p text:style-name="P66"><text:span text:style-name="T437"/></text:p>
      <text:p text:style-name="P66"><text:span text:style-name="T438"/></text:p>
      <text:p text:style-name="P66"><text:span text:style-name="T439"/></text:p>
      <text:p text:style-name="P67"><text:span text:style-name="T440"/></text:p>
      <text:p text:style-name="P67"><text:span text:style-name="T441">Резултат<text:tab/>Глас:<text:tab/>Глас% <text:tab/>Укупно% </text:span></text:p>
      <text:p text:style-name="P67"><text:span text:style-name="T442">За<text:tab/>22<text:tab/>100.00<text:tab/>66.67</text:span></text:p>
      <text:p text:style-name="P67"><text:span text:style-name="T442">Против<text:tab/>0<text:tab/>0.00<text:tab/>0.00</text:span></text:p>
      <text:p text:style-name="P67"><text:span text:style-name="T443">Уздржан<text:tab/>0<text:tab/>0.00<text:tab/>0.00</text:span></text:p>
      <text:p text:style-name="P67"><text:span text:style-name="T444">Гласало<text:tab/>22<text:tab/>100.00<text:tab/>66.67</text:span></text:p>
      <text:p text:style-name="P67"><text:span text:style-name="T445">Није гласало<text:tab/>3<text:tab/> <text:tab/>9.09</text:span></text:p>
      <text:p text:style-name="P67"><text:span text:style-name="T446">Одсутно<text:tab/>8<text:tab/> <text:tab/>24.24</text:span></text:p>
      <text:p text:style-name="P67"><text:span text:style-name="T447">Укупно<text:tab/>33<text:tab/> <text:tab/>100.00</text:span></text:p>
      <text:p text:style-name="P67"><text:span text:style-name="T447">Примедба:</text:span></text:p>
      <text:p text:style-name="P68"><text:span text:style-name="T448"/></text:p>
      <text:p text:style-name="P69"><text:span text:style-name="T449"/></text:p>
      <text:p text:style-name="P70"><text:span text:style-name="T450">Име<text:tab/>Глас<text:tab/>Фракц.</text:span></text:p>
      <text:p text:style-name="P70"><text:span text:style-name="T451">Весна Ћулибрк<text:tab/>Није гл.<text:tab/>ПОКС</text:span></text:p>
      <text:p text:style-name="P70"><text:span text:style-name="T451">Драган Војводић<text:tab/>Није гл.<text:tab/>ПОКС</text:span></text:p>
      <text:p text:style-name="P70"><text:span text:style-name="T451">Чедомир Јанковић<text:tab/>Није гл.<text:tab/>СРС</text:span></text:p>
      <text:p text:style-name="P70"><text:span text:style-name="T452">Ádám István<text:tab/></text:span><text:span text:style-name="T453">За<text:tab/>СВМ</text:span></text:p>
      <text:p text:style-name="P70"><text:span text:style-name="T454">Cs</text:span><text:span text:style-name="T455">áky Romina<text:tab/></text:span><text:span text:style-name="T456">За<text:tab/>СВМ</text:span></text:p>
      <text:p text:style-name="P70"><text:span text:style-name="T457">Dr Csorba Csaba<text:tab/></text:span><text:span text:style-name="T458">За<text:tab/>СВМ</text:span></text:p>
      <text:p text:style-name="P70"><text:span text:style-name="T459">Gr</text:span><text:span text:style-name="T460">ísza Mária<text:tab/></text:span><text:span text:style-name="T461">За<text:tab/>СВМ</text:span></text:p>
      <text:p text:style-name="P70"><text:span text:style-name="T462">P</text:span><text:span text:style-name="T463">ásztor Róbert<text:tab/></text:span><text:span text:style-name="T464">За<text:tab/>СВМ</text:span></text:p>
      <text:p text:style-name="P70"><text:span text:style-name="T464">Александар Остојић<text:tab/>За<text:tab/>СНС</text:span></text:p>
      <text:p text:style-name="P70"><text:span text:style-name="T464">Бранислав Петковић<text:tab/>За<text:tab/>СПС</text:span></text:p>
      <text:p text:style-name="P70"><text:span text:style-name="T464">Весна Вајагић<text:tab/>За<text:tab/>СПС</text:span></text:p>
      <text:p text:style-name="P70"><text:span text:style-name="T464">Војислав Воркапић<text:tab/>За<text:tab/>СНС</text:span></text:p>
      <text:p text:style-name="P70"><text:span text:style-name="T464">Драгољуб Росић<text:tab/>За<text:tab/>СНС</text:span></text:p>
      <text:p text:style-name="P70"><text:span text:style-name="T464">Ђорђе Станивук<text:tab/>За<text:tab/>СНС</text:span></text:p>
      <text:p text:style-name="P70"><text:span text:style-name="T464">Ђуро Жига<text:tab/>За<text:tab/>СНС</text:span></text:p>
      <text:p text:style-name="P70"><text:span text:style-name="T464">Зора Миљановић<text:tab/>За<text:tab/>СНС</text:span></text:p>
      <text:p text:style-name="P70"><text:span text:style-name="T464">Јелена Бјелица<text:tab/>За<text:tab/>СНС</text:span></text:p>
      <text:p text:style-name="P70"><text:span text:style-name="T464">Јована Вуковић<text:tab/>За<text:tab/>СНС</text:span></text:p>
      <text:p text:style-name="P70"><text:span text:style-name="T464">Марко Торбица<text:tab/>За<text:tab/>СНС</text:span></text:p>
      <text:p text:style-name="P70"><text:span text:style-name="T464">Мирко Зорић<text:tab/>За<text:tab/>СНС</text:span></text:p>
      <text:p text:style-name="P70"><text:span text:style-name="T464">Небојша Вукадиновић<text:tab/>За<text:tab/>СНС</text:span></text:p>
      <text:p text:style-name="P70"><text:span text:style-name="T464">Ненад Дуновић<text:tab/>За<text:tab/>СНС</text:span></text:p>
      <text:p text:style-name="P70"><text:span text:style-name="T464">Никола Ембер<text:tab/>За<text:tab/>СПС</text:span></text:p>
      <text:p text:style-name="P70"><text:span text:style-name="T464">Стојанка Росић<text:tab/>За<text:tab/>СНС</text:span></text:p>
      <text:p text:style-name="P70"><text:span text:style-name="T464">Тања Цигановић<text:tab/>За<text:tab/>СНС</text:span></text:p>
      <text:p text:style-name="P70"><text:span text:style-name="T465">Csorba B</text:span><text:span text:style-name="T466">éla<text:tab/></text:span><text:span text:style-name="T467">Одсутно<text:tab/>СВМ</text:span></text:p>
      <text:p text:style-name="P70"><text:span text:style-name="T467">Александар Јојић<text:tab/>Одсутно<text:tab/>ПОКС</text:span></text:p>
      <text:p text:style-name="P70"><text:span text:style-name="T467">Биљана Дошен<text:tab/>Одсутно<text:tab/>СНС</text:span></text:p>
      <text:p text:style-name="P70"><text:span text:style-name="T467">Биљана Смиљанић<text:tab/>Одсутно<text:tab/>СНС</text:span></text:p>
      <text:p text:style-name="P70"><text:span text:style-name="T467">Бојан Торбица<text:tab/>Одсутно<text:tab/>СНС</text:span></text:p>
      <text:p text:style-name="P70"><text:span text:style-name="T467">Далибор Шандор<text:tab/>Одсутно<text:tab/>ВОЈВОЂАНСКИ ФРОНТ</text:span></text:p>
      <text:p text:style-name="P70"><text:span text:style-name="T467">Марија Вељић<text:tab/>Одсутно<text:tab/>СНС</text:span></text:p>
      <text:p text:style-name="P70"><text:span text:style-name="T467">Радован ђурђевић<text:tab/>Одсутно<text:tab/>ПОКС</text:span></text:p>
      <text:p text:style-name="P70"><text:span text:style-name="T468"/></text:p>
      <text:p text:style-name="P70"><text:span text:style-name="T468"><text:s text:c="4"/></text:span></text:p>
      <text:p text:style-name="P70"><text:span text:style-name="T468">285<text:s text:c="2"/><text:tab/></text:span><text:span text:style-name="T469">Број: 1899.12.30/4/0/A/</text:span><text:span text:style-name="T470">КТ</text:span></text:p>
      <text:p text:style-name="P70"><text:span text:style-name="T471"/></text:p>
      <text:p text:style-name="P71"><text:span text:style-name="T472"/></text:p>
      <text:p text:style-name="P71"><text:span text:style-name="T472"/></text:p>
      <text:p text:style-name="P72"><text:span text:style-name="T473">-----</text:span><text:span text:style-name="T474">Тачка дн. реда-----</text:span></text:p>
      <text:p text:style-name="P72"><text:span text:style-name="T474">5</text:span></text:p>
      <text:p text:style-name="P72"><text:span text:style-name="T475"/></text:p>
      <text:p text:style-name="P73"><text:span text:style-name="T475"/></text:p>
      <text:p text:style-name="P74"><text:span text:style-name="T476">-----</text:span><text:span text:style-name="T477">Без временског ограничења //Без мерења-----</text:span></text:p>
      <text:p text:style-name="P74"><text:span text:style-name="T478"/></text:p>
      <text:p text:style-name="P75"><text:span text:style-name="T478"/></text:p>
      <text:p text:style-name="P75"><text:span text:style-name="T479">W<text:s/></text:span><text:span text:style-name="T480">Гост</text:span><text:span text:style-name="T481"/></text:p>
      <text:p text:style-name="P75"><text:span text:style-name="T482"/></text:p>
      <text:p text:style-name="P75"><text:span text:style-name="T483">W<text:s/></text:span><text:span text:style-name="T484">Ádám István</text:span><text:span text:style-name="T485"/></text:p>
      <text:p text:style-name="P75"><text:span text:style-name="T485"/></text:p>
      <text:p text:style-name="P76"><text:span text:style-name="T486">Резултат гласања</text:span></text:p>
      <text:p text:style-name="P76"><text:span text:style-name="T487"/></text:p>
      <text:p text:style-name="P76"><text:span text:style-name="T487">#: 286<text:s text:c="2"/><text:tab/></text:span><text:span text:style-name="T488">Број: 24.05.24/5/0/A/КТ</text:span></text:p>
      <text:p text:style-name="P76"><text:span text:style-name="T488">Време: 2024 May 24 10:11 </text:span></text:p>
      <text:p text:style-name="P76"><text:span text:style-name="T488">Тип: Отворено</text:span></text:p>
      <text:p text:style-name="P76"><text:span text:style-name="T489">Решење;<text:tab/>Прихваћено</text:span></text:p>
      <text:p text:style-name="P76"><text:span text:style-name="T490">Једноставна</text:span></text:p>
      <text:p text:style-name="P76"><text:span text:style-name="T491"/></text:p>
      <text:p text:style-name="P76"><text:span text:style-name="T492"/></text:p>
      <text:p text:style-name="P76"><text:span text:style-name="T493"/></text:p>
      <text:p text:style-name="P77"><text:span text:style-name="T494"/></text:p>
      <text:p text:style-name="P77"><text:span text:style-name="T495">Резултат<text:tab/>Глас:<text:tab/>Глас% <text:tab/>Укупно% </text:span></text:p>
      <text:p text:style-name="P77"><text:span text:style-name="T496">За<text:tab/>21<text:tab/>100.00<text:tab/>63.64</text:span></text:p>
      <text:p text:style-name="P77"><text:span text:style-name="T496">Против<text:tab/>0<text:tab/>0.00<text:tab/>0.00</text:span></text:p>
      <text:p text:style-name="P77"><text:span text:style-name="T497">Уздржан<text:tab/>0<text:tab/>0.00<text:tab/>0.00</text:span></text:p>
      <text:p text:style-name="P77"><text:span text:style-name="T498">Гласало<text:tab/>21<text:tab/>100.00<text:tab/>63.64</text:span></text:p>
      <text:p text:style-name="P77"><text:span text:style-name="T499">Није гласало<text:tab/>3<text:tab/> <text:tab/>9.09</text:span></text:p>
      <text:p text:style-name="P77"><text:span text:style-name="T500">Одсутно<text:tab/>9<text:tab/> <text:tab/>27.27</text:span></text:p>
      <text:p text:style-name="P77"><text:span text:style-name="T501">Укупно<text:tab/>33<text:tab/> <text:tab/>100.00</text:span></text:p>
      <text:p text:style-name="P77"><text:span text:style-name="T501">Примедба:</text:span></text:p>
      <text:p text:style-name="P78"><text:span text:style-name="T502"/></text:p>
      <text:p text:style-name="P79"><text:span text:style-name="T503"/></text:p>
      <text:p text:style-name="P80"><text:span text:style-name="T504">Име<text:tab/>Глас<text:tab/>Фракц.</text:span></text:p>
      <text:p text:style-name="P80"><text:span text:style-name="T505">Весна Ћулибрк<text:tab/>Није гл.<text:tab/>ПОКС</text:span></text:p>
      <text:p text:style-name="P80"><text:span text:style-name="T505">Драган Војводић<text:tab/>Није гл.<text:tab/>ПОКС</text:span></text:p>
      <text:p text:style-name="P80"><text:span text:style-name="T505">Чедомир Јанковић<text:tab/>Није гл.<text:tab/>СРС</text:span></text:p>
      <text:p text:style-name="P80"><text:span text:style-name="T506">Ádám István<text:tab/></text:span><text:span text:style-name="T507">За<text:tab/>СВМ</text:span></text:p>
      <text:p text:style-name="P80"><text:span text:style-name="T508">Cs</text:span><text:span text:style-name="T509">áky Romina<text:tab/></text:span><text:span text:style-name="T510">За<text:tab/>СВМ</text:span></text:p>
      <text:p text:style-name="P80"><text:span text:style-name="T511">Gr</text:span><text:span text:style-name="T512">ísza Mária<text:tab/></text:span><text:span text:style-name="T513">За<text:tab/>СВМ</text:span></text:p>
      <text:p text:style-name="P80"><text:span text:style-name="T514">P</text:span><text:span text:style-name="T515">ásztor Róbert<text:tab/></text:span><text:span text:style-name="T516">За<text:tab/>СВМ</text:span></text:p>
      <text:p text:style-name="P80"><text:span text:style-name="T516">Александар Остојић<text:tab/>За<text:tab/>СНС</text:span></text:p>
      <text:p text:style-name="P80"><text:span text:style-name="T516">Бранислав Петковић<text:tab/>За<text:tab/>СПС</text:span></text:p>
      <text:p text:style-name="P80"><text:span text:style-name="T516">Весна Вајагић<text:tab/>За<text:tab/>СПС</text:span></text:p>
      <text:p text:style-name="P80"><text:span text:style-name="T516">Војислав Воркапић<text:tab/>За<text:tab/>СНС</text:span></text:p>
      <text:p text:style-name="P80"><text:span text:style-name="T516">Драгољуб Росић<text:tab/>За<text:tab/>СНС</text:span></text:p>
      <text:p text:style-name="P80"><text:span text:style-name="T516">Ђорђе Станивук<text:tab/>За<text:tab/>СНС</text:span></text:p>
      <text:p text:style-name="P80"><text:span text:style-name="T516">Ђуро Жига<text:tab/>За<text:tab/>СНС</text:span></text:p>
      <text:p text:style-name="P80"><text:span text:style-name="T516">Зора Миљановић<text:tab/>За<text:tab/>СНС</text:span></text:p>
      <text:p text:style-name="P80"><text:span text:style-name="T516">Јелена Бјелица<text:tab/>За<text:tab/>СНС</text:span></text:p>
      <text:p text:style-name="P80"><text:span text:style-name="T516">Јована Вуковић<text:tab/>За<text:tab/>СНС</text:span></text:p>
      <text:p text:style-name="P80"><text:span text:style-name="T516">Марко Торбица<text:tab/>За<text:tab/>СНС</text:span></text:p>
      <text:p text:style-name="P80"><text:span text:style-name="T516">Мирко Зорић<text:tab/>За<text:tab/>СНС</text:span></text:p>
      <text:p text:style-name="P80"><text:span text:style-name="T516">Небојша Вукадиновић<text:tab/>За<text:tab/>СНС</text:span></text:p>
      <text:p text:style-name="P80"><text:span text:style-name="T516">Ненад Дуновић<text:tab/>За<text:tab/>СНС</text:span></text:p>
      <text:p text:style-name="P80"><text:span text:style-name="T516">Никола Ембер<text:tab/>За<text:tab/>СПС</text:span></text:p>
      <text:p text:style-name="P80"><text:span text:style-name="T516">Стојанка Росић<text:tab/>За<text:tab/>СНС</text:span></text:p>
      <text:p text:style-name="P80"><text:span text:style-name="T516">Тања Цигановић<text:tab/>За<text:tab/>СНС</text:span></text:p>
      <text:p text:style-name="P80"><text:span text:style-name="T517">Csorba B</text:span><text:span text:style-name="T518">éla<text:tab/></text:span><text:span text:style-name="T519">Одсутно<text:tab/>СВМ</text:span></text:p>
      <text:p text:style-name="P80"><text:span text:style-name="T520">Dr Csorba Csaba<text:tab/></text:span><text:span text:style-name="T521">Одсутно<text:tab/>СВМ</text:span></text:p>
      <text:p text:style-name="P80"><text:span text:style-name="T521">Александар Јојић<text:tab/>Одсутно<text:tab/>ПОКС</text:span></text:p>
      <text:p text:style-name="P80"><text:span text:style-name="T521">Биљана Дошен<text:tab/>Одсутно<text:tab/>СНС</text:span></text:p>
      <text:p text:style-name="P80"><text:span text:style-name="T521">Биљана Смиљанић<text:tab/>Одсутно<text:tab/>СНС</text:span></text:p>
      <text:p text:style-name="P80"><text:span text:style-name="T521">Бојан Торбица<text:tab/>Одсутно<text:tab/>СНС</text:span></text:p>
      <text:p text:style-name="P80"><text:span text:style-name="T521">Далибор Шандор<text:tab/>Одсутно<text:tab/>ВОЈВОЂАНСКИ ФРОНТ</text:span></text:p>
      <text:p text:style-name="P80"><text:span text:style-name="T521">Марија Вељић<text:tab/>Одсутно<text:tab/>СНС</text:span></text:p>
      <text:p text:style-name="P80"><text:span text:style-name="T521">Радован ђурђевић<text:tab/>Одсутно<text:tab/>ПОКС</text:span></text:p>
      <text:p text:style-name="P80"><text:span text:style-name="T522"/></text:p>
      <text:p text:style-name="P80"><text:span text:style-name="T522"><text:s text:c="4"/></text:span></text:p>
      <text:p text:style-name="P80"><text:span text:style-name="T522">286<text:s text:c="2"/><text:tab/></text:span><text:span text:style-name="T523">Број: 1899.12.30/5/0/A/</text:span><text:span text:style-name="T524">КТ</text:span></text:p>
      <text:p text:style-name="P80"><text:span text:style-name="T525"/></text:p>
      <text:p text:style-name="P81"><text:span text:style-name="T526"/></text:p>
      <text:p text:style-name="P81"><text:span text:style-name="T526"/></text:p>
      <text:p text:style-name="P82"><text:span text:style-name="T527">-----</text:span><text:span text:style-name="T528">Тачка дн. реда-----</text:span></text:p>
      <text:p text:style-name="P82"><text:span text:style-name="T528">6</text:span></text:p>
      <text:p text:style-name="P82"><text:span text:style-name="T529"/></text:p>
      <text:p text:style-name="P83"><text:span text:style-name="T529"/></text:p>
      <text:p text:style-name="P84"><text:span text:style-name="T530">-----</text:span><text:span text:style-name="T531">Без временског ограничења //Без мерења-----</text:span></text:p>
      <text:p text:style-name="P84"><text:span text:style-name="T532"/></text:p>
      <text:p text:style-name="P85"><text:span text:style-name="T532"/></text:p>
      <text:p text:style-name="P85"><text:span text:style-name="T533">W<text:s/></text:span><text:span text:style-name="T534">Гост</text:span><text:span text:style-name="T535"/></text:p>
      <text:p text:style-name="P85"><text:span text:style-name="T536"/></text:p>
      <text:p text:style-name="P86"><text:span text:style-name="T537">Резултат гласања</text:span></text:p>
      <text:p text:style-name="P86"><text:span text:style-name="T538"/></text:p>
      <text:p text:style-name="P86"><text:span text:style-name="T538">#: 287<text:s text:c="2"/><text:tab/></text:span><text:span text:style-name="T539">Број: 24.05.24/6/0/A/КТ</text:span></text:p>
      <text:p text:style-name="P86"><text:span text:style-name="T539">Време: 2024 May 24 10:13 </text:span></text:p>
      <text:p text:style-name="P86"><text:span text:style-name="T539">Тип: Отворено</text:span></text:p>
      <text:p text:style-name="P86"><text:span text:style-name="T540">Решење;<text:tab/>Прихваћено</text:span></text:p>
      <text:p text:style-name="P86"><text:span text:style-name="T541">Једноставна</text:span></text:p>
      <text:p text:style-name="P86"><text:span text:style-name="T542"/></text:p>
      <text:p text:style-name="P86"><text:span text:style-name="T543"/></text:p>
      <text:p text:style-name="P86"><text:span text:style-name="T544"/></text:p>
      <text:p text:style-name="P87"><text:span text:style-name="T545"/></text:p>
      <text:p text:style-name="P87"><text:span text:style-name="T546">Резултат<text:tab/>Глас:<text:tab/>Глас% <text:tab/>Укупно% </text:span></text:p>
      <text:p text:style-name="P87"><text:span text:style-name="T547">За<text:tab/>21<text:tab/>100.00<text:tab/>63.64</text:span></text:p>
      <text:p text:style-name="P87"><text:span text:style-name="T547">Против<text:tab/>0<text:tab/>0.00<text:tab/>0.00</text:span></text:p>
      <text:p text:style-name="P87"><text:span text:style-name="T548">Уздржан<text:tab/>0<text:tab/>0.00<text:tab/>0.00</text:span></text:p>
      <text:p text:style-name="P87"><text:span text:style-name="T549">Гласало<text:tab/>21<text:tab/>100.00<text:tab/>63.64</text:span></text:p>
      <text:p text:style-name="P87"><text:span text:style-name="T550">Није гласало<text:tab/>3<text:tab/> <text:tab/>9.09</text:span></text:p>
      <text:p text:style-name="P87"><text:span text:style-name="T551">Одсутно<text:tab/>9<text:tab/> <text:tab/>27.27</text:span></text:p>
      <text:p text:style-name="P87"><text:span text:style-name="T552">Укупно<text:tab/>33<text:tab/> <text:tab/>100.00</text:span></text:p>
      <text:p text:style-name="P87"><text:span text:style-name="T552">Примедба:</text:span></text:p>
      <text:p text:style-name="P88"><text:span text:style-name="T553"/></text:p>
      <text:p text:style-name="P89"><text:span text:style-name="T554"/></text:p>
      <text:p text:style-name="P90"><text:span text:style-name="T555">Име<text:tab/>Глас<text:tab/>Фракц.</text:span></text:p>
      <text:p text:style-name="P90"><text:span text:style-name="T556">Весна Ћулибрк<text:tab/>Није гл.<text:tab/>ПОКС</text:span></text:p>
      <text:p text:style-name="P90"><text:span text:style-name="T556">Драган Војводић<text:tab/>Није гл.<text:tab/>ПОКС</text:span></text:p>
      <text:p text:style-name="P90"><text:span text:style-name="T556">Чедомир Јанковић<text:tab/>Није гл.<text:tab/>СРС</text:span></text:p>
      <text:p text:style-name="P90"><text:span text:style-name="T557">Ádám István<text:tab/></text:span><text:span text:style-name="T558">За<text:tab/>СВМ</text:span></text:p>
      <text:p text:style-name="P90"><text:span text:style-name="T559">Cs</text:span><text:span text:style-name="T560">áky Romina<text:tab/></text:span><text:span text:style-name="T561">За<text:tab/>СВМ</text:span></text:p>
      <text:p text:style-name="P90"><text:span text:style-name="T562">Gr</text:span><text:span text:style-name="T563">ísza Mária<text:tab/></text:span><text:span text:style-name="T564">За<text:tab/>СВМ</text:span></text:p>
      <text:p text:style-name="P90"><text:span text:style-name="T565">P</text:span><text:span text:style-name="T566">ásztor Róbert<text:tab/></text:span><text:span text:style-name="T567">За<text:tab/>СВМ</text:span></text:p>
      <text:p text:style-name="P90"><text:span text:style-name="T567">Александар Остојић<text:tab/>За<text:tab/>СНС</text:span></text:p>
      <text:p text:style-name="P90"><text:span text:style-name="T567">Бранислав Петковић<text:tab/>За<text:tab/>СПС</text:span></text:p>
      <text:p text:style-name="P90"><text:span text:style-name="T567">Весна Вајагић<text:tab/>За<text:tab/>СПС</text:span></text:p>
      <text:p text:style-name="P90"><text:span text:style-name="T567">Војислав Воркапић<text:tab/>За<text:tab/>СНС</text:span></text:p>
      <text:p text:style-name="P90"><text:span text:style-name="T567">Драгољуб Росић<text:tab/>За<text:tab/>СНС</text:span></text:p>
      <text:p text:style-name="P90"><text:span text:style-name="T567">Ђорђе Станивук<text:tab/>За<text:tab/>СНС</text:span></text:p>
      <text:p text:style-name="P90"><text:span text:style-name="T567">Ђуро Жига<text:tab/>За<text:tab/>СНС</text:span></text:p>
      <text:p text:style-name="P90"><text:span text:style-name="T567">Зора Миљановић<text:tab/>За<text:tab/>СНС</text:span></text:p>
      <text:p text:style-name="P90"><text:span text:style-name="T567">Јелена Бјелица<text:tab/>За<text:tab/>СНС</text:span></text:p>
      <text:p text:style-name="P90"><text:span text:style-name="T567">Јована Вуковић<text:tab/>За<text:tab/>СНС</text:span></text:p>
      <text:p text:style-name="P90"><text:span text:style-name="T567">Марко Торбица<text:tab/>За<text:tab/>СНС</text:span></text:p>
      <text:p text:style-name="P90"><text:span text:style-name="T567">Мирко Зорић<text:tab/>За<text:tab/>СНС</text:span></text:p>
      <text:p text:style-name="P90"><text:span text:style-name="T567">Небојша Вукадиновић<text:tab/>За<text:tab/>СНС</text:span></text:p>
      <text:p text:style-name="P90"><text:span text:style-name="T567">Ненад Дуновић<text:tab/>За<text:tab/>СНС</text:span></text:p>
      <text:p text:style-name="P90"><text:span text:style-name="T567">Никола Ембер<text:tab/>За<text:tab/>СПС</text:span></text:p>
      <text:p text:style-name="P90"><text:span text:style-name="T567">Стојанка Росић<text:tab/>За<text:tab/>СНС</text:span></text:p>
      <text:p text:style-name="P90"><text:span text:style-name="T567">Тања Цигановић<text:tab/>За<text:tab/>СНС</text:span></text:p>
      <text:p text:style-name="P90"><text:span text:style-name="T568">Csorba B</text:span><text:span text:style-name="T569">éla<text:tab/></text:span><text:span text:style-name="T570">Одсутно<text:tab/>СВМ</text:span></text:p>
      <text:p text:style-name="P90"><text:span text:style-name="T571">Dr Csorba Csaba<text:tab/></text:span><text:span text:style-name="T572">Одсутно<text:tab/>СВМ</text:span></text:p>
      <text:p text:style-name="P90"><text:span text:style-name="T572">Александар Јојић<text:tab/>Одсутно<text:tab/>ПОКС</text:span></text:p>
      <text:p text:style-name="P90"><text:span text:style-name="T572">Биљана Дошен<text:tab/>Одсутно<text:tab/>СНС</text:span></text:p>
      <text:p text:style-name="P90"><text:span text:style-name="T572">Биљана Смиљанић<text:tab/>Одсутно<text:tab/>СНС</text:span></text:p>
      <text:p text:style-name="P90"><text:span text:style-name="T572">Бојан Торбица<text:tab/>Одсутно<text:tab/>СНС</text:span></text:p>
      <text:p text:style-name="P90"><text:span text:style-name="T572">Далибор Шандор<text:tab/>Одсутно<text:tab/>ВОЈВОЂАНСКИ ФРОНТ</text:span></text:p>
      <text:p text:style-name="P90"><text:span text:style-name="T572">Марија Вељић<text:tab/>Одсутно<text:tab/>СНС</text:span></text:p>
      <text:p text:style-name="P90"><text:span text:style-name="T572">Радован ђурђевић<text:tab/>Одсутно<text:tab/>ПОКС</text:span></text:p>
      <text:p text:style-name="P90"><text:span text:style-name="T573"/></text:p>
      <text:p text:style-name="P90"><text:span text:style-name="T573"><text:s text:c="4"/></text:span></text:p>
      <text:p text:style-name="P90"><text:span text:style-name="T573">287<text:s text:c="2"/><text:tab/></text:span><text:span text:style-name="T574">Број: 1899.12.30/6/0/A/</text:span><text:span text:style-name="T575">КТ</text:span></text:p>
      <text:p text:style-name="P90"><text:span text:style-name="T576"/></text:p>
      <text:p text:style-name="P91"><text:span text:style-name="T577"/></text:p>
      <text:p text:style-name="P91"><text:span text:style-name="T577"/></text:p>
      <text:p text:style-name="P92"><text:span text:style-name="T578">-----</text:span><text:span text:style-name="T579">Тачка дн. реда-----</text:span></text:p>
      <text:p text:style-name="P92"><text:span text:style-name="T579">7</text:span></text:p>
      <text:p text:style-name="P92"><text:span text:style-name="T580"/></text:p>
      <text:p text:style-name="P93"><text:span text:style-name="T580"/></text:p>
      <text:p text:style-name="P94"><text:span text:style-name="T581">-----</text:span><text:span text:style-name="T582">Без временског ограничења //Без мерења-----</text:span></text:p>
      <text:p text:style-name="P94"><text:span text:style-name="T583"/></text:p>
      <text:p text:style-name="P95"><text:span text:style-name="T583"/></text:p>
      <text:p text:style-name="P96"><text:span text:style-name="T584">Резултат гласања</text:span></text:p>
      <text:p text:style-name="P96"><text:span text:style-name="T585"/></text:p>
      <text:p text:style-name="P96"><text:span text:style-name="T585">#: 288<text:s text:c="2"/><text:tab/></text:span><text:span text:style-name="T586">Број: 24.05.24/7/0/A/КТ</text:span></text:p>
      <text:p text:style-name="P96"><text:span text:style-name="T586">Време: 2024 May 24 10:14 </text:span></text:p>
      <text:p text:style-name="P96"><text:span text:style-name="T586">Тип: Отворено</text:span></text:p>
      <text:p text:style-name="P96"><text:span text:style-name="T587">Решење;<text:tab/>Прихваћено</text:span></text:p>
      <text:p text:style-name="P96"><text:span text:style-name="T588">Једноставна</text:span></text:p>
      <text:p text:style-name="P96"><text:span text:style-name="T589"/></text:p>
      <text:p text:style-name="P96"><text:span text:style-name="T590"/></text:p>
      <text:p text:style-name="P96"><text:span text:style-name="T591"/></text:p>
      <text:p text:style-name="P97"><text:span text:style-name="T592"/></text:p>
      <text:p text:style-name="P97"><text:span text:style-name="T593">Резултат<text:tab/>Глас:<text:tab/>Глас% <text:tab/>Укупно% </text:span></text:p>
      <text:p text:style-name="P97"><text:span text:style-name="T594">За<text:tab/>21<text:tab/>100.00<text:tab/>63.64</text:span></text:p>
      <text:p text:style-name="P97"><text:span text:style-name="T594">Против<text:tab/>0<text:tab/>0.00<text:tab/>0.00</text:span></text:p>
      <text:p text:style-name="P97"><text:span text:style-name="T595">Уздржан<text:tab/>0<text:tab/>0.00<text:tab/>0.00</text:span></text:p>
      <text:p text:style-name="P97"><text:span text:style-name="T596">Гласало<text:tab/>21<text:tab/>100.00<text:tab/>63.64</text:span></text:p>
      <text:p text:style-name="P97"><text:span text:style-name="T597">Није гласало<text:tab/>3<text:tab/> <text:tab/>9.09</text:span></text:p>
      <text:p text:style-name="P97"><text:span text:style-name="T598">Одсутно<text:tab/>9<text:tab/> <text:tab/>27.27</text:span></text:p>
      <text:p text:style-name="P97"><text:span text:style-name="T599">Укупно<text:tab/>33<text:tab/> <text:tab/>100.00</text:span></text:p>
      <text:p text:style-name="P97"><text:span text:style-name="T599">Примедба:</text:span></text:p>
      <text:p text:style-name="P98"><text:span text:style-name="T600"/></text:p>
      <text:p text:style-name="P99"><text:span text:style-name="T601"/></text:p>
      <text:p text:style-name="P100"><text:span text:style-name="T602">Име<text:tab/>Глас<text:tab/>Фракц.</text:span></text:p>
      <text:p text:style-name="P100"><text:span text:style-name="T603">Весна Ћулибрк<text:tab/>Није гл.<text:tab/>ПОКС</text:span></text:p>
      <text:p text:style-name="P100"><text:span text:style-name="T603">Драган Војводић<text:tab/>Није гл.<text:tab/>ПОКС</text:span></text:p>
      <text:p text:style-name="P100"><text:span text:style-name="T603">Чедомир Јанковић<text:tab/>Није гл.<text:tab/>СРС</text:span></text:p>
      <text:p text:style-name="P100"><text:span text:style-name="T604">Ádám István<text:tab/></text:span><text:span text:style-name="T605">За<text:tab/>СВМ</text:span></text:p>
      <text:p text:style-name="P100"><text:span text:style-name="T606">Cs</text:span><text:span text:style-name="T607">áky Romina<text:tab/></text:span><text:span text:style-name="T608">За<text:tab/>СВМ</text:span></text:p>
      <text:p text:style-name="P100"><text:span text:style-name="T609">Gr</text:span><text:span text:style-name="T610">ísza Mária<text:tab/></text:span><text:span text:style-name="T611">За<text:tab/>СВМ</text:span></text:p>
      <text:p text:style-name="P100"><text:span text:style-name="T612">P</text:span><text:span text:style-name="T613">ásztor Róbert<text:tab/></text:span><text:span text:style-name="T614">За<text:tab/>СВМ</text:span></text:p>
      <text:p text:style-name="P100"><text:span text:style-name="T614">Александар Остојић<text:tab/>За<text:tab/>СНС</text:span></text:p>
      <text:p text:style-name="P100"><text:span text:style-name="T614">Бранислав Петковић<text:tab/>За<text:tab/>СПС</text:span></text:p>
      <text:p text:style-name="P100"><text:span text:style-name="T614">Весна Вајагић<text:tab/>За<text:tab/>СПС</text:span></text:p>
      <text:p text:style-name="P100"><text:span text:style-name="T614">Војислав Воркапић<text:tab/>За<text:tab/>СНС</text:span></text:p>
      <text:p text:style-name="P100"><text:span text:style-name="T614">Драгољуб Росић<text:tab/>За<text:tab/>СНС</text:span></text:p>
      <text:p text:style-name="P100"><text:span text:style-name="T614">Ђорђе Станивук<text:tab/>За<text:tab/>СНС</text:span></text:p>
      <text:p text:style-name="P100"><text:span text:style-name="T614">Ђуро Жига<text:tab/>За<text:tab/>СНС</text:span></text:p>
      <text:p text:style-name="P100"><text:span text:style-name="T614">Зора Миљановић<text:tab/>За<text:tab/>СНС</text:span></text:p>
      <text:p text:style-name="P100"><text:span text:style-name="T614">Јелена Бјелица<text:tab/>За<text:tab/>СНС</text:span></text:p>
      <text:p text:style-name="P100"><text:span text:style-name="T614">Јована Вуковић<text:tab/>За<text:tab/>СНС</text:span></text:p>
      <text:p text:style-name="P100"><text:span text:style-name="T614">Марко Торбица<text:tab/>За<text:tab/>СНС</text:span></text:p>
      <text:p text:style-name="P100"><text:span text:style-name="T614">Мирко Зорић<text:tab/>За<text:tab/>СНС</text:span></text:p>
      <text:p text:style-name="P100"><text:span text:style-name="T614">Небојша Вукадиновић<text:tab/>За<text:tab/>СНС</text:span></text:p>
      <text:p text:style-name="P100"><text:span text:style-name="T614">Ненад Дуновић<text:tab/>За<text:tab/>СНС</text:span></text:p>
      <text:p text:style-name="P100"><text:span text:style-name="T614">Никола Ембер<text:tab/>За<text:tab/>СПС</text:span></text:p>
      <text:p text:style-name="P100"><text:span text:style-name="T614">Стојанка Росић<text:tab/>За<text:tab/>СНС</text:span></text:p>
      <text:p text:style-name="P100"><text:span text:style-name="T614">Тања Цигановић<text:tab/>За<text:tab/>СНС</text:span></text:p>
      <text:p text:style-name="P100"><text:span text:style-name="T615">Csorba B</text:span><text:span text:style-name="T616">éla<text:tab/></text:span><text:span text:style-name="T617">Одсутно<text:tab/>СВМ</text:span></text:p>
      <text:p text:style-name="P100"><text:span text:style-name="T618">Dr Csorba Csaba<text:tab/></text:span><text:span text:style-name="T619">Одсутно<text:tab/>СВМ</text:span></text:p>
      <text:p text:style-name="P100"><text:span text:style-name="T619">Александар Јојић<text:tab/>Одсутно<text:tab/>ПОКС</text:span></text:p>
      <text:p text:style-name="P100"><text:span text:style-name="T619">Биљана Дошен<text:tab/>Одсутно<text:tab/>СНС</text:span></text:p>
      <text:p text:style-name="P100"><text:span text:style-name="T619">Биљана Смиљанић<text:tab/>Одсутно<text:tab/>СНС</text:span></text:p>
      <text:p text:style-name="P100"><text:span text:style-name="T619">Бојан Торбица<text:tab/>Одсутно<text:tab/>СНС</text:span></text:p>
      <text:p text:style-name="P100"><text:span text:style-name="T619">Далибор Шандор<text:tab/>Одсутно<text:tab/>ВОЈВОЂАНСКИ ФРОНТ</text:span></text:p>
      <text:p text:style-name="P100"><text:span text:style-name="T619">Марија Вељић<text:tab/>Одсутно<text:tab/>СНС</text:span></text:p>
      <text:p text:style-name="P100"><text:span text:style-name="T619">Радован ђурђевић<text:tab/>Одсутно<text:tab/>ПОКС</text:span></text:p>
      <text:p text:style-name="P100"><text:span text:style-name="T620"/></text:p>
      <text:p text:style-name="P100"><text:span text:style-name="T620"><text:s text:c="4"/></text:span></text:p>
      <text:p text:style-name="P100"><text:span text:style-name="T620">288<text:s text:c="2"/><text:tab/></text:span><text:span text:style-name="T621">Број: 1899.12.30/7/0/A/</text:span><text:span text:style-name="T622">КТ</text:span></text:p>
      <text:p text:style-name="P100"><text:span text:style-name="T623"/></text:p>
      <text:p text:style-name="P101"><text:span text:style-name="T624"/></text:p>
      <text:p text:style-name="P101"><text:span text:style-name="T624"/></text:p>
      <text:p text:style-name="P102"><text:span text:style-name="T625">-----</text:span><text:span text:style-name="T626">Тачка дн. реда-----</text:span></text:p>
      <text:p text:style-name="P102"><text:span text:style-name="T626">8</text:span></text:p>
      <text:p text:style-name="P102"><text:span text:style-name="T627"/></text:p>
      <text:p text:style-name="P103"><text:span text:style-name="T627"/></text:p>
      <text:p text:style-name="P104"><text:span text:style-name="T628">-----</text:span><text:span text:style-name="T629">Без временског ограничења //Без мерења-----</text:span></text:p>
      <text:p text:style-name="P104"><text:span text:style-name="T630"/></text:p>
      <text:p text:style-name="P105"><text:span text:style-name="T630"/></text:p>
      <text:p text:style-name="P106"><text:span text:style-name="T631">Резултат гласања</text:span></text:p>
      <text:p text:style-name="P106"><text:span text:style-name="T632"/></text:p>
      <text:p text:style-name="P106"><text:span text:style-name="T632">#: 289<text:s text:c="2"/><text:tab/></text:span><text:span text:style-name="T633">Број: 24.05.24/8/0/A/КТ</text:span></text:p>
      <text:p text:style-name="P106"><text:span text:style-name="T633">Време: 2024 May 24 10:16 </text:span></text:p>
      <text:p text:style-name="P106"><text:span text:style-name="T633">Тип: Отворено</text:span></text:p>
      <text:p text:style-name="P106"><text:span text:style-name="T634">Решење;<text:tab/>Прихваћено</text:span></text:p>
      <text:p text:style-name="P106"><text:span text:style-name="T635">Једноставна</text:span></text:p>
      <text:p text:style-name="P106"><text:span text:style-name="T636"/></text:p>
      <text:p text:style-name="P106"><text:span text:style-name="T637"/></text:p>
      <text:p text:style-name="P106"><text:span text:style-name="T638"/></text:p>
      <text:p text:style-name="P107"><text:span text:style-name="T639"/></text:p>
      <text:p text:style-name="P107"><text:span text:style-name="T640">Резултат<text:tab/>Глас:<text:tab/>Глас% <text:tab/>Укупно% </text:span></text:p>
      <text:p text:style-name="P107"><text:span text:style-name="T641">За<text:tab/>21<text:tab/>100.00<text:tab/>63.64</text:span></text:p>
      <text:p text:style-name="P107"><text:span text:style-name="T641">Против<text:tab/>0<text:tab/>0.00<text:tab/>0.00</text:span></text:p>
      <text:p text:style-name="P107"><text:span text:style-name="T642">Уздржан<text:tab/>0<text:tab/>0.00<text:tab/>0.00</text:span></text:p>
      <text:p text:style-name="P107"><text:span text:style-name="T643">Гласало<text:tab/>21<text:tab/>100.00<text:tab/>63.64</text:span></text:p>
      <text:p text:style-name="P107"><text:span text:style-name="T644">Није гласало<text:tab/>3<text:tab/> <text:tab/>9.09</text:span></text:p>
      <text:p text:style-name="P107"><text:span text:style-name="T645">Одсутно<text:tab/>9<text:tab/> <text:tab/>27.27</text:span></text:p>
      <text:p text:style-name="P107"><text:span text:style-name="T646">Укупно<text:tab/>33<text:tab/> <text:tab/>100.00</text:span></text:p>
      <text:p text:style-name="P107"><text:span text:style-name="T646">Примедба:</text:span></text:p>
      <text:p text:style-name="P108"><text:span text:style-name="T647"/></text:p>
      <text:p text:style-name="P109"><text:span text:style-name="T648"/></text:p>
      <text:p text:style-name="P110"><text:span text:style-name="T649">Име<text:tab/>Глас<text:tab/>Фракц.</text:span></text:p>
      <text:p text:style-name="P110"><text:span text:style-name="T650">Весна Ћулибрк<text:tab/>Није гл.<text:tab/>ПОКС</text:span></text:p>
      <text:p text:style-name="P110"><text:span text:style-name="T650">Драган Војводић<text:tab/>Није гл.<text:tab/>ПОКС</text:span></text:p>
      <text:p text:style-name="P110"><text:span text:style-name="T650">Чедомир Јанковић<text:tab/>Није гл.<text:tab/>СРС</text:span></text:p>
      <text:p text:style-name="P110"><text:span text:style-name="T651">Ádám István<text:tab/></text:span><text:span text:style-name="T652">За<text:tab/>СВМ</text:span></text:p>
      <text:p text:style-name="P110"><text:span text:style-name="T653">Cs</text:span><text:span text:style-name="T654">áky Romina<text:tab/></text:span><text:span text:style-name="T655">За<text:tab/>СВМ</text:span></text:p>
      <text:p text:style-name="P110"><text:span text:style-name="T656">Gr</text:span><text:span text:style-name="T657">ísza Mária<text:tab/></text:span><text:span text:style-name="T658">За<text:tab/>СВМ</text:span></text:p>
      <text:p text:style-name="P110"><text:span text:style-name="T659">P</text:span><text:span text:style-name="T660">ásztor Róbert<text:tab/></text:span><text:span text:style-name="T661">За<text:tab/>СВМ</text:span></text:p>
      <text:p text:style-name="P110"><text:span text:style-name="T661">Александар Остојић<text:tab/>За<text:tab/>СНС</text:span></text:p>
      <text:p text:style-name="P110"><text:span text:style-name="T661">Бранислав Петковић<text:tab/>За<text:tab/>СПС</text:span></text:p>
      <text:p text:style-name="P110"><text:span text:style-name="T661">Весна Вајагић<text:tab/>За<text:tab/>СПС</text:span></text:p>
      <text:p text:style-name="P110"><text:span text:style-name="T661">Војислав Воркапић<text:tab/>За<text:tab/>СНС</text:span></text:p>
      <text:p text:style-name="P110"><text:span text:style-name="T661">Драгољуб Росић<text:tab/>За<text:tab/>СНС</text:span></text:p>
      <text:p text:style-name="P110"><text:span text:style-name="T661">Ђорђе Станивук<text:tab/>За<text:tab/>СНС</text:span></text:p>
      <text:p text:style-name="P110"><text:span text:style-name="T661">Ђуро Жига<text:tab/>За<text:tab/>СНС</text:span></text:p>
      <text:p text:style-name="P110"><text:span text:style-name="T661">Зора Миљановић<text:tab/>За<text:tab/>СНС</text:span></text:p>
      <text:p text:style-name="P110"><text:span text:style-name="T661">Јелена Бјелица<text:tab/>За<text:tab/>СНС</text:span></text:p>
      <text:p text:style-name="P110"><text:span text:style-name="T661">Јована Вуковић<text:tab/>За<text:tab/>СНС</text:span></text:p>
      <text:p text:style-name="P110"><text:span text:style-name="T661">Марко Торбица<text:tab/>За<text:tab/>СНС</text:span></text:p>
      <text:p text:style-name="P110"><text:span text:style-name="T661">Мирко Зорић<text:tab/>За<text:tab/>СНС</text:span></text:p>
      <text:p text:style-name="P110"><text:span text:style-name="T661">Небојша Вукадиновић<text:tab/>За<text:tab/>СНС</text:span></text:p>
      <text:p text:style-name="P110"><text:span text:style-name="T661">Ненад Дуновић<text:tab/>За<text:tab/>СНС</text:span></text:p>
      <text:p text:style-name="P110"><text:span text:style-name="T661">Никола Ембер<text:tab/>За<text:tab/>СПС</text:span></text:p>
      <text:p text:style-name="P110"><text:span text:style-name="T661">Стојанка Росић<text:tab/>За<text:tab/>СНС</text:span></text:p>
      <text:p text:style-name="P110"><text:span text:style-name="T661">Тања Цигановић<text:tab/>За<text:tab/>СНС</text:span></text:p>
      <text:p text:style-name="P110"><text:span text:style-name="T662">Csorba B</text:span><text:span text:style-name="T663">éla<text:tab/></text:span><text:span text:style-name="T664">Одсутно<text:tab/>СВМ</text:span></text:p>
      <text:p text:style-name="P110"><text:span text:style-name="T665">Dr Csorba Csaba<text:tab/></text:span><text:span text:style-name="T666">Одсутно<text:tab/>СВМ</text:span></text:p>
      <text:p text:style-name="P110"><text:span text:style-name="T666">Александар Јојић<text:tab/>Одсутно<text:tab/>ПОКС</text:span></text:p>
      <text:p text:style-name="P110"><text:span text:style-name="T666">Биљана Дошен<text:tab/>Одсутно<text:tab/>СНС</text:span></text:p>
      <text:p text:style-name="P110"><text:span text:style-name="T666">Биљана Смиљанић<text:tab/>Одсутно<text:tab/>СНС</text:span></text:p>
      <text:p text:style-name="P110"><text:span text:style-name="T666">Бојан Торбица<text:tab/>Одсутно<text:tab/>СНС</text:span></text:p>
      <text:p text:style-name="P110"><text:span text:style-name="T666">Далибор Шандор<text:tab/>Одсутно<text:tab/>ВОЈВОЂАНСКИ ФРОНТ</text:span></text:p>
      <text:p text:style-name="P110"><text:span text:style-name="T666">Марија Вељић<text:tab/>Одсутно<text:tab/>СНС</text:span></text:p>
      <text:p text:style-name="P110"><text:span text:style-name="T666">Радован ђурђевић<text:tab/>Одсутно<text:tab/>ПОКС</text:span></text:p>
      <text:p text:style-name="P110"><text:span text:style-name="T667"/></text:p>
      <text:p text:style-name="P110"><text:span text:style-name="T667"><text:s text:c="4"/></text:span></text:p>
      <text:p text:style-name="P110"><text:span text:style-name="T667">289<text:s text:c="2"/><text:tab/></text:span><text:span text:style-name="T668">Број: 1899.12.30/8/0/A/</text:span><text:span text:style-name="T669">КТ</text:span></text:p>
      <text:p text:style-name="P110"><text:span text:style-name="T670"/></text:p>
      <text:p text:style-name="P111"><text:span text:style-name="T671"/></text:p>
      <text:p text:style-name="P111"><text:span text:style-name="T671"/></text:p>
      <text:p text:style-name="P112"><text:span text:style-name="T672">-----</text:span><text:span text:style-name="T673">Тачка дн. реда-----</text:span></text:p>
      <text:p text:style-name="P112"><text:span text:style-name="T673">9</text:span></text:p>
      <text:p text:style-name="P112"><text:span text:style-name="T674"/></text:p>
      <text:p text:style-name="P113"><text:span text:style-name="T674"/></text:p>
      <text:p text:style-name="P114"><text:span text:style-name="T675">-----</text:span><text:span text:style-name="T676">Без временског ограничења //Без мерења-----</text:span></text:p>
      <text:p text:style-name="P114"><text:span text:style-name="T677"/></text:p>
      <text:p text:style-name="P115"><text:span text:style-name="T677"/></text:p>
      <text:p text:style-name="P116"><text:span text:style-name="T678">Резултат гласања</text:span></text:p>
      <text:p text:style-name="P116"><text:span text:style-name="T679"/></text:p>
      <text:p text:style-name="P116"><text:span text:style-name="T679">#: 290<text:s text:c="2"/><text:tab/></text:span><text:span text:style-name="T680">Број: 24.05.24/9/0/A/КТ</text:span></text:p>
      <text:p text:style-name="P116"><text:span text:style-name="T680">Време: 2024 May 24 10:18 </text:span></text:p>
      <text:p text:style-name="P116"><text:span text:style-name="T680">Тип: Отворено</text:span></text:p>
      <text:p text:style-name="P116"><text:span text:style-name="T681">Решење;<text:tab/>Прихваћено</text:span></text:p>
      <text:p text:style-name="P116"><text:span text:style-name="T682">Једноставна</text:span></text:p>
      <text:p text:style-name="P116"><text:span text:style-name="T683"/></text:p>
      <text:p text:style-name="P116"><text:span text:style-name="T684"/></text:p>
      <text:p text:style-name="P116"><text:span text:style-name="T685"/></text:p>
      <text:p text:style-name="P117"><text:span text:style-name="T686"/></text:p>
      <text:p text:style-name="P117"><text:span text:style-name="T687">Резултат<text:tab/>Глас:<text:tab/>Глас% <text:tab/>Укупно% </text:span></text:p>
      <text:p text:style-name="P117"><text:span text:style-name="T688">За<text:tab/>19<text:tab/>95.00<text:tab/>57.58</text:span></text:p>
      <text:p text:style-name="P117"><text:span text:style-name="T688">Против<text:tab/>0<text:tab/>0.00<text:tab/>0.00</text:span></text:p>
      <text:p text:style-name="P117"><text:span text:style-name="T689">Уздржан<text:tab/>1<text:tab/>5.00<text:tab/>3.03</text:span></text:p>
      <text:p text:style-name="P117"><text:span text:style-name="T690">Гласало<text:tab/>20<text:tab/>100.00<text:tab/>60.61</text:span></text:p>
      <text:p text:style-name="P117"><text:span text:style-name="T691">Није гласало<text:tab/>4<text:tab/> <text:tab/>12.12</text:span></text:p>
      <text:p text:style-name="P117"><text:span text:style-name="T692">Одсутно<text:tab/>9<text:tab/> <text:tab/>27.27</text:span></text:p>
      <text:p text:style-name="P117"><text:span text:style-name="T693">Укупно<text:tab/>33<text:tab/> <text:tab/>100.00</text:span></text:p>
      <text:p text:style-name="P117"><text:span text:style-name="T693">Примедба:</text:span></text:p>
      <text:p text:style-name="P118"><text:span text:style-name="T694"/></text:p>
      <text:p text:style-name="P119"><text:span text:style-name="T695"/></text:p>
      <text:p text:style-name="P120"><text:span text:style-name="T696">Име<text:tab/>Глас<text:tab/>Фракц.</text:span></text:p>
      <text:p text:style-name="P120"><text:span text:style-name="T697">Бранислав Петковић<text:tab/>Није гл.<text:tab/>СПС</text:span></text:p>
      <text:p text:style-name="P120"><text:span text:style-name="T697">Весна Ћулибрк<text:tab/>Није гл.<text:tab/>ПОКС</text:span></text:p>
      <text:p text:style-name="P120"><text:span text:style-name="T697">Драган Војводић<text:tab/>Није гл.<text:tab/>ПОКС</text:span></text:p>
      <text:p text:style-name="P120"><text:span text:style-name="T697">Чедомир Јанковић<text:tab/>Није гл.<text:tab/>СРС</text:span></text:p>
      <text:p text:style-name="P120"><text:span text:style-name="T698">Cs</text:span><text:span text:style-name="T699">áky Romina<text:tab/></text:span><text:span text:style-name="T700">За<text:tab/>СВМ</text:span></text:p>
      <text:p text:style-name="P120"><text:span text:style-name="T701">Gr</text:span><text:span text:style-name="T702">ísza Mária<text:tab/></text:span><text:span text:style-name="T703">За<text:tab/>СВМ</text:span></text:p>
      <text:p text:style-name="P120"><text:span text:style-name="T704">P</text:span><text:span text:style-name="T705">ásztor Róbert<text:tab/></text:span><text:span text:style-name="T706">За<text:tab/>СВМ</text:span></text:p>
      <text:p text:style-name="P120"><text:span text:style-name="T706">Александар Остојић<text:tab/>За<text:tab/>СНС</text:span></text:p>
      <text:p text:style-name="P120"><text:span text:style-name="T706">Весна Вајагић<text:tab/>За<text:tab/>СПС</text:span></text:p>
      <text:p text:style-name="P120"><text:span text:style-name="T706">Војислав Воркапић<text:tab/>За<text:tab/>СНС</text:span></text:p>
      <text:p text:style-name="P120"><text:span text:style-name="T706">Драгољуб Росић<text:tab/>За<text:tab/>СНС</text:span></text:p>
      <text:p text:style-name="P120"><text:span text:style-name="T706">Ђорђе Станивук<text:tab/>За<text:tab/>СНС</text:span></text:p>
      <text:p text:style-name="P120"><text:span text:style-name="T706">Ђуро Жига<text:tab/>За<text:tab/>СНС</text:span></text:p>
      <text:p text:style-name="P120"><text:span text:style-name="T706">Зора Миљановић<text:tab/>За<text:tab/>СНС</text:span></text:p>
      <text:p text:style-name="P120"><text:span text:style-name="T706">Јелена Бјелица<text:tab/>За<text:tab/>СНС</text:span></text:p>
      <text:p text:style-name="P120"><text:span text:style-name="T706">Јована Вуковић<text:tab/>За<text:tab/>СНС</text:span></text:p>
      <text:p text:style-name="P120"><text:span text:style-name="T706">Марко Торбица<text:tab/>За<text:tab/>СНС</text:span></text:p>
      <text:p text:style-name="P120"><text:span text:style-name="T706">Мирко Зорић<text:tab/>За<text:tab/>СНС</text:span></text:p>
      <text:p text:style-name="P120"><text:span text:style-name="T706">Небојша Вукадиновић<text:tab/>За<text:tab/>СНС</text:span></text:p>
      <text:p text:style-name="P120"><text:span text:style-name="T706">Ненад Дуновић<text:tab/>За<text:tab/>СНС</text:span></text:p>
      <text:p text:style-name="P120"><text:span text:style-name="T706">Никола Ембер<text:tab/>За<text:tab/>СПС</text:span></text:p>
      <text:p text:style-name="P120"><text:span text:style-name="T706">Стојанка Росић<text:tab/>За<text:tab/>СНС</text:span></text:p>
      <text:p text:style-name="P120"><text:span text:style-name="T706">Тања Цигановић<text:tab/>За<text:tab/>СНС</text:span></text:p>
      <text:p text:style-name="P120"><text:span text:style-name="T707">Ádám István<text:tab/></text:span><text:span text:style-name="T708">Уздр.<text:tab/>СВМ</text:span></text:p>
      <text:p text:style-name="P120"><text:span text:style-name="T709">Csorba B</text:span><text:span text:style-name="T710">éla<text:tab/></text:span><text:span text:style-name="T711">Одсутно<text:tab/>СВМ</text:span></text:p>
      <text:p text:style-name="P120"><text:span text:style-name="T712">Dr Csorba Csaba<text:tab/></text:span><text:span text:style-name="T713">Одсутно<text:tab/>СВМ</text:span></text:p>
      <text:p text:style-name="P120"><text:span text:style-name="T713">Александар Јојић<text:tab/>Одсутно<text:tab/>ПОКС</text:span></text:p>
      <text:p text:style-name="P120"><text:span text:style-name="T713">Биљана Дошен<text:tab/>Одсутно<text:tab/>СНС</text:span></text:p>
      <text:p text:style-name="P120"><text:span text:style-name="T713">Биљана Смиљанић<text:tab/>Одсутно<text:tab/>СНС</text:span></text:p>
      <text:p text:style-name="P120"><text:span text:style-name="T713">Бојан Торбица<text:tab/>Одсутно<text:tab/>СНС</text:span></text:p>
      <text:p text:style-name="P120"><text:span text:style-name="T713">Далибор Шандор<text:tab/>Одсутно<text:tab/>ВОЈВОЂАНСКИ ФРОНТ</text:span></text:p>
      <text:p text:style-name="P120"><text:span text:style-name="T713">Марија Вељић<text:tab/>Одсутно<text:tab/>СНС</text:span></text:p>
      <text:p text:style-name="P120"><text:span text:style-name="T713">Радован ђурђевић<text:tab/>Одсутно<text:tab/>ПОКС</text:span></text:p>
      <text:p text:style-name="P120"><text:span text:style-name="T714"/></text:p>
      <text:p text:style-name="P120"><text:span text:style-name="T714"><text:s text:c="4"/></text:span></text:p>
      <text:p text:style-name="P120"><text:span text:style-name="T714">290<text:s text:c="2"/><text:tab/></text:span><text:span text:style-name="T715">Број: 1899.12.30/9/0/A/</text:span><text:span text:style-name="T716">КТ</text:span></text:p>
      <text:p text:style-name="P120"><text:span text:style-name="T717"/></text:p>
      <text:p text:style-name="P121"><text:span text:style-name="T718"/></text:p>
      <text:p text:style-name="P121"><text:span text:style-name="T718"/></text:p>
      <text:p text:style-name="P122"><text:span text:style-name="T719">-----</text:span><text:span text:style-name="T720">Тачка дн. реда-----</text:span></text:p>
      <text:p text:style-name="P122"><text:span text:style-name="T720">10</text:span></text:p>
      <text:p text:style-name="P122"><text:span text:style-name="T721"/></text:p>
      <text:p text:style-name="P123"><text:span text:style-name="T721"/></text:p>
      <text:p text:style-name="P124"><text:span text:style-name="T722">-----</text:span><text:span text:style-name="T723">Без временског ограничења //Без мерења-----</text:span></text:p>
      <text:p text:style-name="P124"><text:span text:style-name="T724"/></text:p>
      <text:p text:style-name="P125"><text:span text:style-name="T724"/></text:p>
      <text:p text:style-name="P125"><text:span text:style-name="T725">W<text:s/></text:span><text:span text:style-name="T726">Гост</text:span><text:span text:style-name="T727"/></text:p>
      <text:p text:style-name="P125"><text:span text:style-name="T728"/></text:p>
      <text:p text:style-name="P125"><text:span text:style-name="T729">W<text:s/></text:span><text:span text:style-name="T730">Ђуро Жига</text:span><text:span text:style-name="T731"/></text:p>
      <text:p text:style-name="P125"><text:span text:style-name="T732"/></text:p>
      <text:p text:style-name="P126"><text:span text:style-name="T733">Резултат гласања</text:span></text:p>
      <text:p text:style-name="P126"><text:span text:style-name="T734"/></text:p>
      <text:p text:style-name="P126"><text:span text:style-name="T734">#: 291<text:s text:c="2"/><text:tab/></text:span><text:span text:style-name="T735">Број: 24.05.24/10/0/A/КТ</text:span></text:p>
      <text:p text:style-name="P126"><text:span text:style-name="T735">Време: 2024 May 24 10:41 </text:span></text:p>
      <text:p text:style-name="P126"><text:span text:style-name="T735">Тип: Отворено</text:span></text:p>
      <text:p text:style-name="P126"><text:span text:style-name="T736">Решење;<text:tab/>Прихваћено</text:span></text:p>
      <text:p text:style-name="P126"><text:span text:style-name="T737">Једноставна</text:span></text:p>
      <text:p text:style-name="P126"><text:span text:style-name="T738"/></text:p>
      <text:p text:style-name="P126"><text:span text:style-name="T739"/></text:p>
      <text:p text:style-name="P126"><text:span text:style-name="T740"/></text:p>
      <text:p text:style-name="P127"><text:span text:style-name="T741"/></text:p>
      <text:p text:style-name="P127"><text:span text:style-name="T742">Резултат<text:tab/>Глас:<text:tab/>Глас% <text:tab/>Укупно% </text:span></text:p>
      <text:p text:style-name="P127"><text:span text:style-name="T743">За<text:tab/>20<text:tab/>100.00<text:tab/>60.61</text:span></text:p>
      <text:p text:style-name="P127"><text:span text:style-name="T743">Против<text:tab/>0<text:tab/>0.00<text:tab/>0.00</text:span></text:p>
      <text:p text:style-name="P127"><text:span text:style-name="T744">Уздржан<text:tab/>0<text:tab/>0.00<text:tab/>0.00</text:span></text:p>
      <text:p text:style-name="P127"><text:span text:style-name="T745">Гласало<text:tab/>20<text:tab/>100.00<text:tab/>60.61</text:span></text:p>
      <text:p text:style-name="P127"><text:span text:style-name="T746">Није гласало<text:tab/>3<text:tab/> <text:tab/>9.09</text:span></text:p>
      <text:p text:style-name="P127"><text:span text:style-name="T747">Одсутно<text:tab/>10<text:tab/> <text:tab/>30.30</text:span></text:p>
      <text:p text:style-name="P127"><text:span text:style-name="T748">Укупно<text:tab/>33<text:tab/> <text:tab/>100.00</text:span></text:p>
      <text:p text:style-name="P127"><text:span text:style-name="T748">Примедба:</text:span></text:p>
      <text:p text:style-name="P128"><text:span text:style-name="T749"/></text:p>
      <text:p text:style-name="P129"><text:span text:style-name="T750"/></text:p>
      <text:p text:style-name="P130"><text:span text:style-name="T751">Име<text:tab/>Глас<text:tab/>Фракц.</text:span></text:p>
      <text:p text:style-name="P130"><text:span text:style-name="T752">Весна Ћулибрк<text:tab/>Није гл.<text:tab/>ПОКС</text:span></text:p>
      <text:p text:style-name="P130"><text:span text:style-name="T752">Драган Војводић<text:tab/>Није гл.<text:tab/>ПОКС</text:span></text:p>
      <text:p text:style-name="P130"><text:span text:style-name="T752">Чедомир Јанковић<text:tab/>Није гл.<text:tab/>СРС</text:span></text:p>
      <text:p text:style-name="P130"><text:span text:style-name="T753">Ádám István<text:tab/></text:span><text:span text:style-name="T754">За<text:tab/>СВМ</text:span></text:p>
      <text:p text:style-name="P130"><text:span text:style-name="T755">Cs</text:span><text:span text:style-name="T756">áky Romina<text:tab/></text:span><text:span text:style-name="T757">За<text:tab/>СВМ</text:span></text:p>
      <text:p text:style-name="P130"><text:span text:style-name="T758">Gr</text:span><text:span text:style-name="T759">ísza Mária<text:tab/></text:span><text:span text:style-name="T760">За<text:tab/>СВМ</text:span></text:p>
      <text:p text:style-name="P130"><text:span text:style-name="T761">P</text:span><text:span text:style-name="T762">ásztor Róbert<text:tab/></text:span><text:span text:style-name="T763">За<text:tab/>СВМ</text:span></text:p>
      <text:p text:style-name="P130"><text:span text:style-name="T763">Александар Остојић<text:tab/>За<text:tab/>СНС</text:span></text:p>
      <text:p text:style-name="P130"><text:span text:style-name="T763">Бранислав Петковић<text:tab/>За<text:tab/>СПС</text:span></text:p>
      <text:p text:style-name="P130"><text:span text:style-name="T763">Весна Вајагић<text:tab/>За<text:tab/>СПС</text:span></text:p>
      <text:p text:style-name="P130"><text:span text:style-name="T763">Војислав Воркапић<text:tab/>За<text:tab/>СНС</text:span></text:p>
      <text:p text:style-name="P130"><text:span text:style-name="T763">Драгољуб Росић<text:tab/>За<text:tab/>СНС</text:span></text:p>
      <text:p text:style-name="P130"><text:span text:style-name="T763">Ђорђе Станивук<text:tab/>За<text:tab/>СНС</text:span></text:p>
      <text:p text:style-name="P130"><text:span text:style-name="T763">Ђуро Жига<text:tab/>За<text:tab/>СНС</text:span></text:p>
      <text:p text:style-name="P130"><text:span text:style-name="T763">Зора Миљановић<text:tab/>За<text:tab/>СНС</text:span></text:p>
      <text:p text:style-name="P130"><text:span text:style-name="T763">Јелена Бјелица<text:tab/>За<text:tab/>СНС</text:span></text:p>
      <text:p text:style-name="P130"><text:span text:style-name="T763">Јована Вуковић<text:tab/>За<text:tab/>СНС</text:span></text:p>
      <text:p text:style-name="P130"><text:span text:style-name="T763">Марко Торбица<text:tab/>За<text:tab/>СНС</text:span></text:p>
      <text:p text:style-name="P130"><text:span text:style-name="T763">Мирко Зорић<text:tab/>За<text:tab/>СНС</text:span></text:p>
      <text:p text:style-name="P130"><text:span text:style-name="T763">Небојша Вукадиновић<text:tab/>За<text:tab/>СНС</text:span></text:p>
      <text:p text:style-name="P130"><text:span text:style-name="T763">Никола Ембер<text:tab/>За<text:tab/>СПС</text:span></text:p>
      <text:p text:style-name="P130"><text:span text:style-name="T763">Стојанка Росић<text:tab/>За<text:tab/>СНС</text:span></text:p>
      <text:p text:style-name="P130"><text:span text:style-name="T763">Тања Цигановић<text:tab/>За<text:tab/>СНС</text:span></text:p>
      <text:p text:style-name="P130"><text:span text:style-name="T764">Csorba B</text:span><text:span text:style-name="T765">éla<text:tab/></text:span><text:span text:style-name="T766">Одсутно<text:tab/>СВМ</text:span></text:p>
      <text:p text:style-name="P130"><text:span text:style-name="T767">Dr Csorba Csaba<text:tab/></text:span><text:span text:style-name="T768">Одсутно<text:tab/>СВМ</text:span></text:p>
      <text:p text:style-name="P130"><text:span text:style-name="T768">Александар Јојић<text:tab/>Одсутно<text:tab/>ПОКС</text:span></text:p>
      <text:p text:style-name="P130"><text:span text:style-name="T768">Биљана Дошен<text:tab/>Одсутно<text:tab/>СНС</text:span></text:p>
      <text:p text:style-name="P130"><text:span text:style-name="T768">Биљана Смиљанић<text:tab/>Одсутно<text:tab/>СНС</text:span></text:p>
      <text:p text:style-name="P130"><text:span text:style-name="T768">Бојан Торбица<text:tab/>Одсутно<text:tab/>СНС</text:span></text:p>
      <text:p text:style-name="P130"><text:span text:style-name="T768">Далибор Шандор<text:tab/>Одсутно<text:tab/>ВОЈВОЂАНСКИ ФРОНТ</text:span></text:p>
      <text:p text:style-name="P130"><text:span text:style-name="T768">Марија Вељић<text:tab/>Одсутно<text:tab/>СНС</text:span></text:p>
      <text:p text:style-name="P130"><text:span text:style-name="T768">Ненад Дуновић<text:tab/>Одсутно<text:tab/>СНС</text:span></text:p>
      <text:p text:style-name="P130"><text:span text:style-name="T768">Радован ђурђевић<text:tab/>Одсутно<text:tab/>ПОКС</text:span></text:p>
      <text:p text:style-name="P130"><text:span text:style-name="T769"/></text:p>
      <text:p text:style-name="P130"><text:span text:style-name="T769"><text:s text:c="4"/></text:span></text:p>
      <text:p text:style-name="P130"><text:span text:style-name="T769">291<text:s text:c="2"/><text:tab/></text:span><text:span text:style-name="T770">Број: 1899.12.30/10/0/A/</text:span><text:span text:style-name="T771">КТ</text:span></text:p>
      <text:p text:style-name="P130"><text:span text:style-name="T772"/></text:p>
      <text:p text:style-name="P131"><text:span text:style-name="T773"/></text:p>
      <text:p text:style-name="P131"><text:span text:style-name="T773"/></text:p>
      <text:p text:style-name="P132"><text:span text:style-name="T774">-----</text:span><text:span text:style-name="T775">Тачка дн. реда-----</text:span></text:p>
      <text:p text:style-name="P132"><text:span text:style-name="T775">11</text:span></text:p>
      <text:p text:style-name="P132"><text:span text:style-name="T776"/></text:p>
      <text:p text:style-name="P133"><text:span text:style-name="T776"/></text:p>
      <text:p text:style-name="P134"><text:span text:style-name="T777">-----</text:span><text:span text:style-name="T778">Без временског ограничења //Без мерења-----</text:span></text:p>
      <text:p text:style-name="P134"><text:span text:style-name="T779"/></text:p>
      <text:p text:style-name="P135"><text:span text:style-name="T779"/></text:p>
      <text:p text:style-name="P135"><text:span text:style-name="T780">W<text:s/></text:span><text:span text:style-name="T781">Гост</text:span><text:span text:style-name="T782"/></text:p>
      <text:p text:style-name="P135"><text:span text:style-name="T783"/></text:p>
      <text:p text:style-name="P135"><text:span text:style-name="T784">W<text:s/></text:span><text:span text:style-name="T785">Никола Ембер</text:span><text:span text:style-name="T786"/></text:p>
      <text:p text:style-name="P135"><text:span text:style-name="T787"/></text:p>
      <text:p text:style-name="P135"><text:span text:style-name="T788">W<text:s/></text:span><text:span text:style-name="T789">Гост</text:span><text:span text:style-name="T790"/></text:p>
      <text:p text:style-name="P135"><text:span text:style-name="T791"/></text:p>
      <text:p text:style-name="P136"><text:span text:style-name="T792">Резултат гласања</text:span></text:p>
      <text:p text:style-name="P136"><text:span text:style-name="T793"/></text:p>
      <text:p text:style-name="P136"><text:span text:style-name="T793">#: 292<text:s text:c="2"/><text:tab/></text:span><text:span text:style-name="T794">Број: 24.05.24/11/0/A/КТ</text:span></text:p>
      <text:p text:style-name="P136"><text:span text:style-name="T794">Време: 2024 May 24 10:50 </text:span></text:p>
      <text:p text:style-name="P136"><text:span text:style-name="T794">Тип: Отворено</text:span></text:p>
      <text:p text:style-name="P136"><text:span text:style-name="T795">Решење;<text:tab/>Прихваћено</text:span></text:p>
      <text:p text:style-name="P136"><text:span text:style-name="T796">Једноставна</text:span></text:p>
      <text:p text:style-name="P136"><text:span text:style-name="T797"/></text:p>
      <text:p text:style-name="P136"><text:span text:style-name="T798"/></text:p>
      <text:p text:style-name="P136"><text:span text:style-name="T799"/></text:p>
      <text:p text:style-name="P137"><text:span text:style-name="T800"/></text:p>
      <text:p text:style-name="P137"><text:span text:style-name="T801">Резултат<text:tab/>Глас:<text:tab/>Глас% <text:tab/>Укупно% </text:span></text:p>
      <text:p text:style-name="P137"><text:span text:style-name="T802">За<text:tab/>19<text:tab/>100.00<text:tab/>57.58</text:span></text:p>
      <text:p text:style-name="P137"><text:span text:style-name="T802">Против<text:tab/>0<text:tab/>0.00<text:tab/>0.00</text:span></text:p>
      <text:p text:style-name="P137"><text:span text:style-name="T803">Уздржан<text:tab/>0<text:tab/>0.00<text:tab/>0.00</text:span></text:p>
      <text:p text:style-name="P137"><text:span text:style-name="T804">Гласало<text:tab/>19<text:tab/>100.00<text:tab/>57.58</text:span></text:p>
      <text:p text:style-name="P137"><text:span text:style-name="T805">Није гласало<text:tab/>0<text:tab/> <text:tab/>0.00</text:span></text:p>
      <text:p text:style-name="P137"><text:span text:style-name="T806">Одсутно<text:tab/>14<text:tab/> <text:tab/>42.42</text:span></text:p>
      <text:p text:style-name="P137"><text:span text:style-name="T807">Укупно<text:tab/>33<text:tab/> <text:tab/>100.00</text:span></text:p>
      <text:p text:style-name="P137"><text:span text:style-name="T807">Примедба:</text:span></text:p>
      <text:p text:style-name="P138"><text:span text:style-name="T808"/></text:p>
      <text:p text:style-name="P139"><text:span text:style-name="T809"/></text:p>
      <text:p text:style-name="P140"><text:span text:style-name="T810">Име<text:tab/>Глас<text:tab/>Фракц.</text:span></text:p>
      <text:p text:style-name="P140"><text:span text:style-name="T811">Ádám István<text:tab/></text:span><text:span text:style-name="T812">За<text:tab/>СВМ</text:span></text:p>
      <text:p text:style-name="P140"><text:span text:style-name="T813">Cs</text:span><text:span text:style-name="T814">áky Romina<text:tab/></text:span><text:span text:style-name="T815">За<text:tab/>СВМ</text:span></text:p>
      <text:p text:style-name="P140"><text:span text:style-name="T816">Gr</text:span><text:span text:style-name="T817">ísza Mária<text:tab/></text:span><text:span text:style-name="T818">За<text:tab/>СВМ</text:span></text:p>
      <text:p text:style-name="P140"><text:span text:style-name="T819">P</text:span><text:span text:style-name="T820">ásztor Róbert<text:tab/></text:span><text:span text:style-name="T821">За<text:tab/>СВМ</text:span></text:p>
      <text:p text:style-name="P140"><text:span text:style-name="T821">Александар Остојић<text:tab/>За<text:tab/>СНС</text:span></text:p>
      <text:p text:style-name="P140"><text:span text:style-name="T821">Бранислав Петковић<text:tab/>За<text:tab/>СПС</text:span></text:p>
      <text:p text:style-name="P140"><text:span text:style-name="T821">Војислав Воркапић<text:tab/>За<text:tab/>СНС</text:span></text:p>
      <text:p text:style-name="P140"><text:span text:style-name="T821">Драгољуб Росић<text:tab/>За<text:tab/>СНС</text:span></text:p>
      <text:p text:style-name="P140"><text:span text:style-name="T821">Ђорђе Станивук<text:tab/>За<text:tab/>СНС</text:span></text:p>
      <text:p text:style-name="P140"><text:span text:style-name="T821">Ђуро Жига<text:tab/>За<text:tab/>СНС</text:span></text:p>
      <text:p text:style-name="P140"><text:span text:style-name="T821">Зора Миљановић<text:tab/>За<text:tab/>СНС</text:span></text:p>
      <text:p text:style-name="P140"><text:span text:style-name="T821">Јелена Бјелица<text:tab/>За<text:tab/>СНС</text:span></text:p>
      <text:p text:style-name="P140"><text:span text:style-name="T821">Јована Вуковић<text:tab/>За<text:tab/>СНС</text:span></text:p>
      <text:p text:style-name="P140"><text:span text:style-name="T821">Марко Торбица<text:tab/>За<text:tab/>СНС</text:span></text:p>
      <text:p text:style-name="P140"><text:span text:style-name="T821">Мирко Зорић<text:tab/>За<text:tab/>СНС</text:span></text:p>
      <text:p text:style-name="P140"><text:span text:style-name="T821">Небојша Вукадиновић<text:tab/>За<text:tab/>СНС</text:span></text:p>
      <text:p text:style-name="P140"><text:span text:style-name="T821">Никола Ембер<text:tab/>За<text:tab/>СПС</text:span></text:p>
      <text:p text:style-name="P140"><text:span text:style-name="T821">Стојанка Росић<text:tab/>За<text:tab/>СНС</text:span></text:p>
      <text:p text:style-name="P140"><text:span text:style-name="T821">Тања Цигановић<text:tab/>За<text:tab/>СНС</text:span></text:p>
      <text:p text:style-name="P140"><text:span text:style-name="T822">Csorba B</text:span><text:span text:style-name="T823">éla<text:tab/></text:span><text:span text:style-name="T824">Одсутно<text:tab/>СВМ</text:span></text:p>
      <text:p text:style-name="P140"><text:span text:style-name="T825">Dr Csorba Csaba<text:tab/></text:span><text:span text:style-name="T826">Одсутно<text:tab/>СВМ</text:span></text:p>
      <text:p text:style-name="P140"><text:span text:style-name="T826">Александар Јојић<text:tab/>Одсутно<text:tab/>ПОКС</text:span></text:p>
      <text:p text:style-name="P140"><text:span text:style-name="T826">Биљана Дошен<text:tab/>Одсутно<text:tab/>СНС</text:span></text:p>
      <text:p text:style-name="P140"><text:span text:style-name="T826">Биљана Смиљанић<text:tab/>Одсутно<text:tab/>СНС</text:span></text:p>
      <text:p text:style-name="P140"><text:span text:style-name="T826">Бојан Торбица<text:tab/>Одсутно<text:tab/>СНС</text:span></text:p>
      <text:p text:style-name="P140"><text:span text:style-name="T826">Весна Вајагић<text:tab/>Одсутно<text:tab/>СПС</text:span></text:p>
      <text:p text:style-name="P140"><text:span text:style-name="T826">Весна Ћулибрк<text:tab/>Одсутно<text:tab/>ПОКС</text:span></text:p>
      <text:p text:style-name="P140"><text:span text:style-name="T826">Далибор Шандор<text:tab/>Одсутно<text:tab/>ВОЈВОЂАНСКИ ФРОНТ</text:span></text:p>
      <text:p text:style-name="P140"><text:span text:style-name="T826">Драган Војводић<text:tab/>Одсутно<text:tab/>ПОКС</text:span></text:p>
      <text:p text:style-name="P140"><text:span text:style-name="T826">Марија Вељић<text:tab/>Одсутно<text:tab/>СНС</text:span></text:p>
      <text:p text:style-name="P140"><text:span text:style-name="T826">Ненад Дуновић<text:tab/>Одсутно<text:tab/>СНС</text:span></text:p>
      <text:p text:style-name="P140"><text:span text:style-name="T826">Радован ђурђевић<text:tab/>Одсутно<text:tab/>ПОКС</text:span></text:p>
      <text:p text:style-name="P140"><text:span text:style-name="T826">Чедомир Јанковић<text:tab/>Одсутно<text:tab/>СРС</text:span></text:p>
      <text:p text:style-name="P140"><text:span text:style-name="T827"/></text:p>
      <text:p text:style-name="P140"><text:span text:style-name="T827"><text:s text:c="4"/></text:span></text:p>
      <text:p text:style-name="P140"><text:span text:style-name="T827">292<text:s text:c="2"/><text:tab/></text:span><text:span text:style-name="T828">Број: 1899.12.30/11/0/A/</text:span><text:span text:style-name="T829">КТ</text:span></text:p>
      <text:p text:style-name="P140"><text:span text:style-name="T830"/></text:p>
      <text:p text:style-name="P141"><text:span text:style-name="T831"/></text:p>
      <text:p text:style-name="P141"><text:span text:style-name="T831"/></text:p>
      <text:p text:style-name="P142"><text:span text:style-name="T832">-----</text:span><text:span text:style-name="T833">Тачка дн. реда-----</text:span></text:p>
      <text:p text:style-name="P142"><text:span text:style-name="T833">12</text:span></text:p>
      <text:p text:style-name="P142"><text:span text:style-name="T834"/></text:p>
      <text:p text:style-name="P143"><text:span text:style-name="T834"/></text:p>
      <text:p text:style-name="P144"><text:span text:style-name="T835">-----</text:span><text:span text:style-name="T836">Без временског ограничења //Без мерења-----</text:span></text:p>
      <text:p text:style-name="P144"><text:span text:style-name="T837"/></text:p>
      <text:p text:style-name="P145"><text:span text:style-name="T837"/></text:p>
      <text:p text:style-name="P146"><text:span text:style-name="T838">Резултат гласања</text:span></text:p>
      <text:p text:style-name="P146"><text:span text:style-name="T839"/></text:p>
      <text:p text:style-name="P146"><text:span text:style-name="T839">#: 293<text:s text:c="2"/><text:tab/></text:span><text:span text:style-name="T840">Број: 24.05.24/12/0/A/КТ</text:span></text:p>
      <text:p text:style-name="P146"><text:span text:style-name="T840">Време: 2024 May 24 10:51 </text:span></text:p>
      <text:p text:style-name="P146"><text:span text:style-name="T840">Тип: Отворено</text:span></text:p>
      <text:p text:style-name="P146"><text:span text:style-name="T841">Решење;<text:tab/>Прихваћено</text:span></text:p>
      <text:p text:style-name="P146"><text:span text:style-name="T842">Једноставна</text:span></text:p>
      <text:p text:style-name="P146"><text:span text:style-name="T843"/></text:p>
      <text:p text:style-name="P146"><text:span text:style-name="T844"/></text:p>
      <text:p text:style-name="P146"><text:span text:style-name="T845"/></text:p>
      <text:p text:style-name="P147"><text:span text:style-name="T846"/></text:p>
      <text:p text:style-name="P147"><text:span text:style-name="T847">Резултат<text:tab/>Глас:<text:tab/>Глас% <text:tab/>Укупно% </text:span></text:p>
      <text:p text:style-name="P147"><text:span text:style-name="T848">За<text:tab/>19<text:tab/>100.00<text:tab/>57.58</text:span></text:p>
      <text:p text:style-name="P147"><text:span text:style-name="T848">Против<text:tab/>0<text:tab/>0.00<text:tab/>0.00</text:span></text:p>
      <text:p text:style-name="P147"><text:span text:style-name="T849">Уздржан<text:tab/>0<text:tab/>0.00<text:tab/>0.00</text:span></text:p>
      <text:p text:style-name="P147"><text:span text:style-name="T850">Гласало<text:tab/>19<text:tab/>100.00<text:tab/>57.58</text:span></text:p>
      <text:p text:style-name="P147"><text:span text:style-name="T851">Није гласало<text:tab/>0<text:tab/> <text:tab/>0.00</text:span></text:p>
      <text:p text:style-name="P147"><text:span text:style-name="T852">Одсутно<text:tab/>14<text:tab/> <text:tab/>42.42</text:span></text:p>
      <text:p text:style-name="P147"><text:span text:style-name="T853">Укупно<text:tab/>33<text:tab/> <text:tab/>100.00</text:span></text:p>
      <text:p text:style-name="P147"><text:span text:style-name="T853">Примедба:</text:span></text:p>
      <text:p text:style-name="P148"><text:span text:style-name="T854"/></text:p>
      <text:p text:style-name="P149"><text:span text:style-name="T855"/></text:p>
      <text:p text:style-name="P150"><text:span text:style-name="T856">Име<text:tab/>Глас<text:tab/>Фракц.</text:span></text:p>
      <text:p text:style-name="P150"><text:span text:style-name="T857">Ádám István<text:tab/></text:span><text:span text:style-name="T858">За<text:tab/>СВМ</text:span></text:p>
      <text:p text:style-name="P150"><text:span text:style-name="T859">Cs</text:span><text:span text:style-name="T860">áky Romina<text:tab/></text:span><text:span text:style-name="T861">За<text:tab/>СВМ</text:span></text:p>
      <text:p text:style-name="P150"><text:span text:style-name="T862">Gr</text:span><text:span text:style-name="T863">ísza Mária<text:tab/></text:span><text:span text:style-name="T864">За<text:tab/>СВМ</text:span></text:p>
      <text:p text:style-name="P150"><text:span text:style-name="T865">P</text:span><text:span text:style-name="T866">ásztor Róbert<text:tab/></text:span><text:span text:style-name="T867">За<text:tab/>СВМ</text:span></text:p>
      <text:p text:style-name="P150"><text:span text:style-name="T867">Александар Остојић<text:tab/>За<text:tab/>СНС</text:span></text:p>
      <text:p text:style-name="P150"><text:span text:style-name="T867">Бранислав Петковић<text:tab/>За<text:tab/>СПС</text:span></text:p>
      <text:p text:style-name="P150"><text:span text:style-name="T867">Војислав Воркапић<text:tab/>За<text:tab/>СНС</text:span></text:p>
      <text:p text:style-name="P150"><text:span text:style-name="T867">Драгољуб Росић<text:tab/>За<text:tab/>СНС</text:span></text:p>
      <text:p text:style-name="P150"><text:span text:style-name="T867">Ђорђе Станивук<text:tab/>За<text:tab/>СНС</text:span></text:p>
      <text:p text:style-name="P150"><text:span text:style-name="T867">Ђуро Жига<text:tab/>За<text:tab/>СНС</text:span></text:p>
      <text:p text:style-name="P150"><text:span text:style-name="T867">Зора Миљановић<text:tab/>За<text:tab/>СНС</text:span></text:p>
      <text:p text:style-name="P150"><text:span text:style-name="T867">Јелена Бјелица<text:tab/>За<text:tab/>СНС</text:span></text:p>
      <text:p text:style-name="P150"><text:span text:style-name="T867">Јована Вуковић<text:tab/>За<text:tab/>СНС</text:span></text:p>
      <text:p text:style-name="P150"><text:span text:style-name="T867">Марко Торбица<text:tab/>За<text:tab/>СНС</text:span></text:p>
      <text:p text:style-name="P150"><text:span text:style-name="T867">Мирко Зорић<text:tab/>За<text:tab/>СНС</text:span></text:p>
      <text:p text:style-name="P150"><text:span text:style-name="T867">Небојша Вукадиновић<text:tab/>За<text:tab/>СНС</text:span></text:p>
      <text:p text:style-name="P150"><text:span text:style-name="T867">Никола Ембер<text:tab/>За<text:tab/>СПС</text:span></text:p>
      <text:p text:style-name="P150"><text:span text:style-name="T867">Стојанка Росић<text:tab/>За<text:tab/>СНС</text:span></text:p>
      <text:p text:style-name="P150"><text:span text:style-name="T867">Тања Цигановић<text:tab/>За<text:tab/>СНС</text:span></text:p>
      <text:p text:style-name="P150"><text:span text:style-name="T868">Csorba B</text:span><text:span text:style-name="T869">éla<text:tab/></text:span><text:span text:style-name="T870">Одсутно<text:tab/>СВМ</text:span></text:p>
      <text:p text:style-name="P150"><text:span text:style-name="T871">Dr Csorba Csaba<text:tab/></text:span><text:span text:style-name="T872">Одсутно<text:tab/>СВМ</text:span></text:p>
      <text:p text:style-name="P150"><text:span text:style-name="T872">Александар Јојић<text:tab/>Одсутно<text:tab/>ПОКС</text:span></text:p>
      <text:p text:style-name="P150"><text:span text:style-name="T872">Биљана Дошен<text:tab/>Одсутно<text:tab/>СНС</text:span></text:p>
      <text:p text:style-name="P150"><text:span text:style-name="T872">Биљана Смиљанић<text:tab/>Одсутно<text:tab/>СНС</text:span></text:p>
      <text:p text:style-name="P150"><text:span text:style-name="T872">Бојан Торбица<text:tab/>Одсутно<text:tab/>СНС</text:span></text:p>
      <text:p text:style-name="P150"><text:span text:style-name="T872">Весна Вајагић<text:tab/>Одсутно<text:tab/>СПС</text:span></text:p>
      <text:p text:style-name="P150"><text:span text:style-name="T872">Весна Ћулибрк<text:tab/>Одсутно<text:tab/>ПОКС</text:span></text:p>
      <text:p text:style-name="P150"><text:span text:style-name="T872">Далибор Шандор<text:tab/>Одсутно<text:tab/>ВОЈВОЂАНСКИ ФРОНТ</text:span></text:p>
      <text:p text:style-name="P150"><text:span text:style-name="T872">Драган Војводић<text:tab/>Одсутно<text:tab/>ПОКС</text:span></text:p>
      <text:p text:style-name="P150"><text:span text:style-name="T872">Марија Вељић<text:tab/>Одсутно<text:tab/>СНС</text:span></text:p>
      <text:p text:style-name="P150"><text:span text:style-name="T872">Ненад Дуновић<text:tab/>Одсутно<text:tab/>СНС</text:span></text:p>
      <text:p text:style-name="P150"><text:span text:style-name="T872">Радован ђурђевић<text:tab/>Одсутно<text:tab/>ПОКС</text:span></text:p>
      <text:p text:style-name="P150"><text:span text:style-name="T872">Чедомир Јанковић<text:tab/>Одсутно<text:tab/>СРС</text:span></text:p>
      <text:p text:style-name="P150"><text:span text:style-name="T873"/></text:p>
      <text:p text:style-name="P150"><text:span text:style-name="T873"><text:s text:c="4"/></text:span></text:p>
      <text:p text:style-name="P150"><text:span text:style-name="T873">293<text:s text:c="2"/><text:tab/></text:span><text:span text:style-name="T874">Број: 1899.12.30/12/0/A/</text:span><text:span text:style-name="T875">КТ</text:span></text:p>
      <text:p text:style-name="P150"><text:span text:style-name="T876"/></text:p>
      <text:p text:style-name="P151"><text:span text:style-name="T877"/></text:p>
      <text:p text:style-name="P151"><text:span text:style-name="T877"/></text:p>
      <text:p text:style-name="P152"><text:span text:style-name="T878">-----</text:span><text:span text:style-name="T879">Тачка дн. реда-----</text:span></text:p>
      <text:p text:style-name="P152"><text:span text:style-name="T879">13</text:span></text:p>
      <text:p text:style-name="P152"><text:span text:style-name="T880"/></text:p>
      <text:p text:style-name="P153"><text:span text:style-name="T880"/></text:p>
      <text:p text:style-name="P154"><text:span text:style-name="T881">-----</text:span><text:span text:style-name="T882">Без временског ограничења //Без мерења-----</text:span></text:p>
      <text:p text:style-name="P154"><text:span text:style-name="T883"/></text:p>
      <text:p text:style-name="P155"><text:span text:style-name="T883"/></text:p>
      <text:p text:style-name="P156"><text:span text:style-name="T884">Резултат гласања</text:span></text:p>
      <text:p text:style-name="P156"><text:span text:style-name="T885"/></text:p>
      <text:p text:style-name="P156"><text:span text:style-name="T885">#: 294<text:s text:c="2"/><text:tab/></text:span><text:span text:style-name="T886">Број: 24.05.24/13/0/A/КТ</text:span></text:p>
      <text:p text:style-name="P156"><text:span text:style-name="T886">Време: 2024 May 24 10:52 </text:span></text:p>
      <text:p text:style-name="P156"><text:span text:style-name="T886">Тип: Отворено</text:span></text:p>
      <text:p text:style-name="P156"><text:span text:style-name="T887">Решење;<text:tab/>Прихваћено</text:span></text:p>
      <text:p text:style-name="P156"><text:span text:style-name="T888">Једноставна</text:span></text:p>
      <text:p text:style-name="P156"><text:span text:style-name="T889"/></text:p>
      <text:p text:style-name="P156"><text:span text:style-name="T890"/></text:p>
      <text:p text:style-name="P156"><text:span text:style-name="T891"/></text:p>
      <text:p text:style-name="P157"><text:span text:style-name="T892"/></text:p>
      <text:p text:style-name="P157"><text:span text:style-name="T893">Резултат<text:tab/>Глас:<text:tab/>Глас% <text:tab/>Укупно% </text:span></text:p>
      <text:p text:style-name="P157"><text:span text:style-name="T894">За<text:tab/>19<text:tab/>100.00<text:tab/>57.58</text:span></text:p>
      <text:p text:style-name="P157"><text:span text:style-name="T894">Против<text:tab/>0<text:tab/>0.00<text:tab/>0.00</text:span></text:p>
      <text:p text:style-name="P157"><text:span text:style-name="T895">Уздржан<text:tab/>0<text:tab/>0.00<text:tab/>0.00</text:span></text:p>
      <text:p text:style-name="P157"><text:span text:style-name="T896">Гласало<text:tab/>19<text:tab/>100.00<text:tab/>57.58</text:span></text:p>
      <text:p text:style-name="P157"><text:span text:style-name="T897">Није гласало<text:tab/>0<text:tab/> <text:tab/>0.00</text:span></text:p>
      <text:p text:style-name="P157"><text:span text:style-name="T898">Одсутно<text:tab/>14<text:tab/> <text:tab/>42.42</text:span></text:p>
      <text:p text:style-name="P157"><text:span text:style-name="T899">Укупно<text:tab/>33<text:tab/> <text:tab/>100.00</text:span></text:p>
      <text:p text:style-name="P157"><text:span text:style-name="T899">Примедба:</text:span></text:p>
      <text:p text:style-name="P158"><text:span text:style-name="T900"/></text:p>
      <text:p text:style-name="P159"><text:span text:style-name="T901"/></text:p>
      <text:p text:style-name="P160"><text:span text:style-name="T902">Име<text:tab/>Глас<text:tab/>Фракц.</text:span></text:p>
      <text:p text:style-name="P160"><text:span text:style-name="T903">Ádám István<text:tab/></text:span><text:span text:style-name="T904">За<text:tab/>СВМ</text:span></text:p>
      <text:p text:style-name="P160"><text:span text:style-name="T905">Cs</text:span><text:span text:style-name="T906">áky Romina<text:tab/></text:span><text:span text:style-name="T907">За<text:tab/>СВМ</text:span></text:p>
      <text:p text:style-name="P160"><text:span text:style-name="T908">Gr</text:span><text:span text:style-name="T909">ísza Mária<text:tab/></text:span><text:span text:style-name="T910">За<text:tab/>СВМ</text:span></text:p>
      <text:p text:style-name="P160"><text:span text:style-name="T911">P</text:span><text:span text:style-name="T912">ásztor Róbert<text:tab/></text:span><text:span text:style-name="T913">За<text:tab/>СВМ</text:span></text:p>
      <text:p text:style-name="P160"><text:span text:style-name="T913">Александар Остојић<text:tab/>За<text:tab/>СНС</text:span></text:p>
      <text:p text:style-name="P160"><text:span text:style-name="T913">Бранислав Петковић<text:tab/>За<text:tab/>СПС</text:span></text:p>
      <text:p text:style-name="P160"><text:span text:style-name="T913">Војислав Воркапић<text:tab/>За<text:tab/>СНС</text:span></text:p>
      <text:p text:style-name="P160"><text:span text:style-name="T913">Драгољуб Росић<text:tab/>За<text:tab/>СНС</text:span></text:p>
      <text:p text:style-name="P160"><text:span text:style-name="T913">Ђорђе Станивук<text:tab/>За<text:tab/>СНС</text:span></text:p>
      <text:p text:style-name="P160"><text:span text:style-name="T913">Ђуро Жига<text:tab/>За<text:tab/>СНС</text:span></text:p>
      <text:p text:style-name="P160"><text:span text:style-name="T913">Зора Миљановић<text:tab/>За<text:tab/>СНС</text:span></text:p>
      <text:p text:style-name="P160"><text:span text:style-name="T913">Јелена Бјелица<text:tab/>За<text:tab/>СНС</text:span></text:p>
      <text:p text:style-name="P160"><text:span text:style-name="T913">Јована Вуковић<text:tab/>За<text:tab/>СНС</text:span></text:p>
      <text:p text:style-name="P160"><text:span text:style-name="T913">Марко Торбица<text:tab/>За<text:tab/>СНС</text:span></text:p>
      <text:p text:style-name="P160"><text:span text:style-name="T913">Мирко Зорић<text:tab/>За<text:tab/>СНС</text:span></text:p>
      <text:p text:style-name="P160"><text:span text:style-name="T913">Небојша Вукадиновић<text:tab/>За<text:tab/>СНС</text:span></text:p>
      <text:p text:style-name="P160"><text:span text:style-name="T913">Никола Ембер<text:tab/>За<text:tab/>СПС</text:span></text:p>
      <text:p text:style-name="P160"><text:span text:style-name="T913">Стојанка Росић<text:tab/>За<text:tab/>СНС</text:span></text:p>
      <text:p text:style-name="P160"><text:span text:style-name="T913">Тања Цигановић<text:tab/>За<text:tab/>СНС</text:span></text:p>
      <text:p text:style-name="P160"><text:span text:style-name="T914">Csorba B</text:span><text:span text:style-name="T915">éla<text:tab/></text:span><text:span text:style-name="T916">Одсутно<text:tab/>СВМ</text:span></text:p>
      <text:p text:style-name="P160"><text:span text:style-name="T917">Dr Csorba Csaba<text:tab/></text:span><text:span text:style-name="T918">Одсутно<text:tab/>СВМ</text:span></text:p>
      <text:p text:style-name="P160"><text:span text:style-name="T918">Александар Јојић<text:tab/>Одсутно<text:tab/>ПОКС</text:span></text:p>
      <text:p text:style-name="P160"><text:span text:style-name="T918">Биљана Дошен<text:tab/>Одсутно<text:tab/>СНС</text:span></text:p>
      <text:p text:style-name="P160"><text:span text:style-name="T918">Биљана Смиљанић<text:tab/>Одсутно<text:tab/>СНС</text:span></text:p>
      <text:p text:style-name="P160"><text:span text:style-name="T918">Бојан Торбица<text:tab/>Одсутно<text:tab/>СНС</text:span></text:p>
      <text:p text:style-name="P160"><text:span text:style-name="T918">Весна Вајагић<text:tab/>Одсутно<text:tab/>СПС</text:span></text:p>
      <text:p text:style-name="P160"><text:span text:style-name="T918">Весна Ћулибрк<text:tab/>Одсутно<text:tab/>ПОКС</text:span></text:p>
      <text:p text:style-name="P160"><text:span text:style-name="T918">Далибор Шандор<text:tab/>Одсутно<text:tab/>ВОЈВОЂАНСКИ ФРОНТ</text:span></text:p>
      <text:p text:style-name="P160"><text:span text:style-name="T918">Драган Војводић<text:tab/>Одсутно<text:tab/>ПОКС</text:span></text:p>
      <text:p text:style-name="P160"><text:span text:style-name="T918">Марија Вељић<text:tab/>Одсутно<text:tab/>СНС</text:span></text:p>
      <text:p text:style-name="P160"><text:span text:style-name="T918">Ненад Дуновић<text:tab/>Одсутно<text:tab/>СНС</text:span></text:p>
      <text:p text:style-name="P160"><text:span text:style-name="T918">Радован ђурђевић<text:tab/>Одсутно<text:tab/>ПОКС</text:span></text:p>
      <text:p text:style-name="P160"><text:span text:style-name="T918">Чедомир Јанковић<text:tab/>Одсутно<text:tab/>СРС</text:span></text:p>
      <text:p text:style-name="P160"><text:span text:style-name="T919"/></text:p>
      <text:p text:style-name="P160"><text:span text:style-name="T919"><text:s text:c="4"/></text:span></text:p>
      <text:p text:style-name="P160"><text:span text:style-name="T919">294<text:s text:c="2"/><text:tab/></text:span><text:span text:style-name="T920">Број: 1899.12.30/13/0/A/</text:span><text:span text:style-name="T921">КТ</text:span></text:p>
      <text:p text:style-name="P160"><text:span text:style-name="T922"/></text:p>
      <text:p text:style-name="P161"><text:span text:style-name="T923"/></text:p>
      <text:p text:style-name="P161"><text:span text:style-name="T923"/></text:p>
      <text:p text:style-name="P162"><text:span text:style-name="T924">-----</text:span><text:span text:style-name="T925">Тачка дн. реда-----</text:span></text:p>
      <text:p text:style-name="P162"><text:span text:style-name="T925">14</text:span></text:p>
      <text:p text:style-name="P162"><text:span text:style-name="T926"/></text:p>
      <text:p text:style-name="P163"><text:span text:style-name="T926"/></text:p>
      <text:p text:style-name="P164"><text:span text:style-name="T927">-----</text:span><text:span text:style-name="T928">Без временског ограничења //Без мерења-----</text:span></text:p>
      <text:p text:style-name="P164"><text:span text:style-name="T929"/></text:p>
      <text:p text:style-name="P165"><text:span text:style-name="T929"/></text:p>
      <text:p text:style-name="P166"><text:span text:style-name="T930">Резултат гласања</text:span></text:p>
      <text:p text:style-name="P166"><text:span text:style-name="T931"/></text:p>
      <text:p text:style-name="P166"><text:span text:style-name="T931">#: 295<text:s text:c="2"/><text:tab/></text:span><text:span text:style-name="T932">Број: 24.05.24/14/0/A/КТ</text:span></text:p>
      <text:p text:style-name="P166"><text:span text:style-name="T932">Време: 2024 May 24 10:53 </text:span></text:p>
      <text:p text:style-name="P166"><text:span text:style-name="T932">Тип: Отворено</text:span></text:p>
      <text:p text:style-name="P166"><text:span text:style-name="T933">Решење;<text:tab/>Прихваћено</text:span></text:p>
      <text:p text:style-name="P166"><text:span text:style-name="T934">Једноставна</text:span></text:p>
      <text:p text:style-name="P166"><text:span text:style-name="T935"/></text:p>
      <text:p text:style-name="P166"><text:span text:style-name="T936"/></text:p>
      <text:p text:style-name="P166"><text:span text:style-name="T937"/></text:p>
      <text:p text:style-name="P167"><text:span text:style-name="T938"/></text:p>
      <text:p text:style-name="P167"><text:span text:style-name="T939">Резултат<text:tab/>Глас:<text:tab/>Глас% <text:tab/>Укупно% </text:span></text:p>
      <text:p text:style-name="P167"><text:span text:style-name="T940">За<text:tab/>19<text:tab/>100.00<text:tab/>57.58</text:span></text:p>
      <text:p text:style-name="P167"><text:span text:style-name="T940">Против<text:tab/>0<text:tab/>0.00<text:tab/>0.00</text:span></text:p>
      <text:p text:style-name="P167"><text:span text:style-name="T941">Уздржан<text:tab/>0<text:tab/>0.00<text:tab/>0.00</text:span></text:p>
      <text:p text:style-name="P167"><text:span text:style-name="T942">Гласало<text:tab/>19<text:tab/>100.00<text:tab/>57.58</text:span></text:p>
      <text:p text:style-name="P167"><text:span text:style-name="T943">Није гласало<text:tab/>0<text:tab/> <text:tab/>0.00</text:span></text:p>
      <text:p text:style-name="P167"><text:span text:style-name="T944">Одсутно<text:tab/>14<text:tab/> <text:tab/>42.42</text:span></text:p>
      <text:p text:style-name="P167"><text:span text:style-name="T945">Укупно<text:tab/>33<text:tab/> <text:tab/>100.00</text:span></text:p>
      <text:p text:style-name="P167"><text:span text:style-name="T945">Примедба:</text:span></text:p>
      <text:p text:style-name="P168"><text:span text:style-name="T946"/></text:p>
      <text:p text:style-name="P169"><text:span text:style-name="T947"/></text:p>
      <text:p text:style-name="P170"><text:span text:style-name="T948">Име<text:tab/>Глас<text:tab/>Фракц.</text:span></text:p>
      <text:p text:style-name="P170"><text:span text:style-name="T949">Ádám István<text:tab/></text:span><text:span text:style-name="T950">За<text:tab/>СВМ</text:span></text:p>
      <text:p text:style-name="P170"><text:span text:style-name="T951">Cs</text:span><text:span text:style-name="T952">áky Romina<text:tab/></text:span><text:span text:style-name="T953">За<text:tab/>СВМ</text:span></text:p>
      <text:p text:style-name="P170"><text:span text:style-name="T954">Gr</text:span><text:span text:style-name="T955">ísza Mária<text:tab/></text:span><text:span text:style-name="T956">За<text:tab/>СВМ</text:span></text:p>
      <text:p text:style-name="P170"><text:span text:style-name="T957">P</text:span><text:span text:style-name="T958">ásztor Róbert<text:tab/></text:span><text:span text:style-name="T959">За<text:tab/>СВМ</text:span></text:p>
      <text:p text:style-name="P170"><text:span text:style-name="T959">Александар Остојић<text:tab/>За<text:tab/>СНС</text:span></text:p>
      <text:p text:style-name="P170"><text:span text:style-name="T959">Бранислав Петковић<text:tab/>За<text:tab/>СПС</text:span></text:p>
      <text:p text:style-name="P170"><text:span text:style-name="T959">Војислав Воркапић<text:tab/>За<text:tab/>СНС</text:span></text:p>
      <text:p text:style-name="P170"><text:span text:style-name="T959">Драгољуб Росић<text:tab/>За<text:tab/>СНС</text:span></text:p>
      <text:p text:style-name="P170"><text:span text:style-name="T959">Ђорђе Станивук<text:tab/>За<text:tab/>СНС</text:span></text:p>
      <text:p text:style-name="P170"><text:span text:style-name="T959">Ђуро Жига<text:tab/>За<text:tab/>СНС</text:span></text:p>
      <text:p text:style-name="P170"><text:span text:style-name="T959">Зора Миљановић<text:tab/>За<text:tab/>СНС</text:span></text:p>
      <text:p text:style-name="P170"><text:span text:style-name="T959">Јелена Бјелица<text:tab/>За<text:tab/>СНС</text:span></text:p>
      <text:p text:style-name="P170"><text:span text:style-name="T959">Јована Вуковић<text:tab/>За<text:tab/>СНС</text:span></text:p>
      <text:p text:style-name="P170"><text:span text:style-name="T959">Марко Торбица<text:tab/>За<text:tab/>СНС</text:span></text:p>
      <text:p text:style-name="P170"><text:span text:style-name="T959">Мирко Зорић<text:tab/>За<text:tab/>СНС</text:span></text:p>
      <text:p text:style-name="P170"><text:span text:style-name="T959">Небојша Вукадиновић<text:tab/>За<text:tab/>СНС</text:span></text:p>
      <text:p text:style-name="P170"><text:span text:style-name="T959">Никола Ембер<text:tab/>За<text:tab/>СПС</text:span></text:p>
      <text:p text:style-name="P170"><text:span text:style-name="T959">Стојанка Росић<text:tab/>За<text:tab/>СНС</text:span></text:p>
      <text:p text:style-name="P170"><text:span text:style-name="T959">Тања Цигановић<text:tab/>За<text:tab/>СНС</text:span></text:p>
      <text:p text:style-name="P170"><text:span text:style-name="T960">Csorba B</text:span><text:span text:style-name="T961">éla<text:tab/></text:span><text:span text:style-name="T962">Одсутно<text:tab/>СВМ</text:span></text:p>
      <text:p text:style-name="P170"><text:span text:style-name="T963">Dr Csorba Csaba<text:tab/></text:span><text:span text:style-name="T964">Одсутно<text:tab/>СВМ</text:span></text:p>
      <text:p text:style-name="P170"><text:span text:style-name="T964">Александар Јојић<text:tab/>Одсутно<text:tab/>ПОКС</text:span></text:p>
      <text:p text:style-name="P170"><text:span text:style-name="T964">Биљана Дошен<text:tab/>Одсутно<text:tab/>СНС</text:span></text:p>
      <text:p text:style-name="P170"><text:span text:style-name="T964">Биљана Смиљанић<text:tab/>Одсутно<text:tab/>СНС</text:span></text:p>
      <text:p text:style-name="P170"><text:span text:style-name="T964">Бојан Торбица<text:tab/>Одсутно<text:tab/>СНС</text:span></text:p>
      <text:p text:style-name="P170"><text:span text:style-name="T964">Весна Вајагић<text:tab/>Одсутно<text:tab/>СПС</text:span></text:p>
      <text:p text:style-name="P170"><text:span text:style-name="T964">Весна Ћулибрк<text:tab/>Одсутно<text:tab/>ПОКС</text:span></text:p>
      <text:p text:style-name="P170"><text:span text:style-name="T964">Далибор Шандор<text:tab/>Одсутно<text:tab/>ВОЈВОЂАНСКИ ФРОНТ</text:span></text:p>
      <text:p text:style-name="P170"><text:span text:style-name="T964">Драган Војводић<text:tab/>Одсутно<text:tab/>ПОКС</text:span></text:p>
      <text:p text:style-name="P170"><text:span text:style-name="T964">Марија Вељић<text:tab/>Одсутно<text:tab/>СНС</text:span></text:p>
      <text:p text:style-name="P170"><text:span text:style-name="T964">Ненад Дуновић<text:tab/>Одсутно<text:tab/>СНС</text:span></text:p>
      <text:p text:style-name="P170"><text:span text:style-name="T964">Радован ђурђевић<text:tab/>Одсутно<text:tab/>ПОКС</text:span></text:p>
      <text:p text:style-name="P170"><text:span text:style-name="T964">Чедомир Јанковић<text:tab/>Одсутно<text:tab/>СРС</text:span></text:p>
      <text:p text:style-name="P170"><text:span text:style-name="T965"/></text:p>
      <text:p text:style-name="P170"><text:span text:style-name="T965"><text:s text:c="4"/></text:span></text:p>
      <text:p text:style-name="P170"><text:span text:style-name="T965">295<text:s text:c="2"/><text:tab/></text:span><text:span text:style-name="T966">Број: 1899.12.30/14/0/A/</text:span><text:span text:style-name="T967">КТ</text:span></text:p>
      <text:p text:style-name="P170"><text:span text:style-name="T968"/></text:p>
      <text:p text:style-name="P171"><text:span text:style-name="T969"/></text:p>
      <text:p text:style-name="P171"><text:span text:style-name="T9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